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7cm" table:align="margins"/>
    </style:style>
    <style:style style:name="Tableau6.A" style:family="table-column">
      <style:table-column-properties style:column-width="4.249cm" style:rel-column-width="16383*"/>
    </style:style>
    <style:style style:name="Tableau6.D" style:family="table-column">
      <style:table-column-properties style:column-width="4.251cm" style:rel-column-width="16386*"/>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3pt" style:font-size-asian="13pt" style:font-size-complex="13pt"/>
    </style:style>
    <style:style style:name="P2" style:family="paragraph" style:parent-style-name="Standard">
      <style:paragraph-properties fo:margin-top="0cm" fo:margin-bottom="0cm" fo:line-height="100%"/>
      <style:text-properties fo:color="#000000" fo:font-size="13pt" style:text-underline-style="none" fo:font-weight="bold" style:font-size-asian="13pt" style:font-weight-asian="bold" style:font-size-complex="13pt" style:font-weight-complex="bold"/>
    </style:style>
    <style:style style:name="P3" style:family="paragraph" style:parent-style-name="Standard">
      <style:paragraph-properties fo:margin-top="0cm" fo:margin-bottom="0cm" fo:line-height="100%"/>
      <style:text-properties fo:color="#000000" fo:font-size="13pt" style:text-underline-style="none" fo:font-weight="normal" style:font-size-asian="13pt" style:font-weight-asian="normal" style:font-size-complex="13pt" style:font-weight-complex="normal"/>
    </style:style>
    <style:style style:name="P4" style:family="paragraph" style:parent-style-name="Standard">
      <style:paragraph-properties fo:margin-top="0cm" fo:margin-bottom="0cm" fo:line-height="100%"/>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margin-top="0cm" fo:margin-bottom="0cm" fo:line-height="100%"/>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P6" style:family="paragraph" style:parent-style-name="Standard">
      <style:paragraph-properties fo:margin-top="0cm" fo:margin-bottom="0cm" fo:line-height="100%"/>
      <style:text-properties fo:color="#000000" fo:font-size="13pt" fo:font-style="normal" style:text-underline-style="none" fo:font-weight="bold" style:font-size-asian="13pt" style:font-style-asian="normal" style:font-weight-asian="bold" style:font-size-complex="13pt" style:font-style-complex="normal" style:font-weight-complex="bold"/>
    </style:style>
    <style:style style:name="P7" style:family="paragraph" style:parent-style-name="Standard">
      <style:paragraph-properties fo:margin-top="0cm" fo:margin-bottom="0cm" fo:line-height="100%"/>
      <style:text-properties fo:font-weight="normal" style:font-weight-asian="normal" style:font-weight-complex="normal"/>
    </style:style>
    <style:style style:name="P8" style:family="paragraph" style:parent-style-name="Standard">
      <style:paragraph-properties fo:margin-top="0cm" fo:margin-bottom="0cm" fo:line-height="100%"/>
      <style:text-properties fo:font-size="13pt" fo:font-weight="normal" style:font-size-asian="13pt" style:font-weight-asian="normal" style:font-size-complex="13pt" style:font-weight-complex="normal"/>
    </style:style>
    <style:style style:name="P9" style:family="paragraph" style:parent-style-name="Standard">
      <style:paragraph-properties fo:margin-top="0cm" fo:margin-bottom="0cm" fo:line-height="100%"/>
      <style:text-properties fo:font-size="13pt" fo:font-weight="normal" style:font-size-asian="13pt" style:font-size-complex="13pt"/>
    </style:style>
    <style:style style:name="P10" style:family="paragraph" style:parent-style-name="Standard">
      <style:paragraph-properties fo:margin-top="0cm" fo:margin-bottom="0cm" fo:line-height="100%"/>
      <style:text-properties fo:font-size="13pt" fo:font-style="normal" style:font-size-asian="13pt" style:font-style-asian="normal" style:font-size-complex="13pt" style:font-style-complex="normal"/>
    </style:style>
    <style:style style:name="P11" style:family="paragraph" style:parent-style-name="Standard">
      <style:paragraph-properties fo:margin-top="0cm" fo:margin-bottom="0cm" fo:line-height="100%"/>
      <style:text-properties fo:font-size="13pt" style:font-size-asian="13pt" style:font-size-complex="13pt"/>
    </style:style>
    <style:style style:name="P12" style:family="paragraph" style:parent-style-name="Standard">
      <style:paragraph-properties fo:margin-top="0cm" fo:margin-bottom="0cm" fo:line-height="100%"/>
    </style:style>
    <style:style style:name="P13" style:family="paragraph" style:parent-style-name="Text_20_body">
      <style:paragraph-properties fo:margin-top="0cm" fo:margin-bottom="0cm" fo:line-height="100%"/>
      <style:text-properties fo:color="#000000" fo:font-size="13pt" style:text-underline-style="none" fo:font-weight="normal" style:font-size-asian="13pt" style:font-weight-asian="normal" style:font-size-complex="13pt" style:font-weight-complex="normal"/>
    </style:style>
    <style:style style:name="P14" style:family="paragraph" style:parent-style-name="Text_20_body">
      <style:paragraph-properties fo:margin-top="0cm" fo:margin-bottom="0.212cm"/>
      <style:text-properties fo:font-size="13pt" fo:font-style="normal" style:font-size-asian="13pt" style:font-style-asian="normal" style:font-size-complex="13pt" style:font-style-complex="normal"/>
    </style:style>
    <style:style style:name="P15" style:family="paragraph" style:parent-style-name="Text_20_body">
      <style:paragraph-properties fo:margin-top="0cm" fo:margin-bottom="0.212cm"/>
      <style:text-properties fo:font-size="13pt" fo:font-style="normal" fo:font-weight="normal" style:font-size-asian="13pt" style:font-style-asian="normal" style:font-weight-asian="normal" style:font-size-complex="13pt" style:font-style-complex="normal" style:font-weight-complex="normal"/>
    </style:style>
    <style:style style:name="P16" style:family="paragraph" style:parent-style-name="Text_20_body">
      <style:paragraph-properties fo:margin-top="0cm" fo:margin-bottom="0.212cm"/>
      <style:text-properties fo:font-size="13pt" fo:font-style="normal" fo:font-weight="bold" style:font-size-asian="13pt" style:font-style-asian="normal" style:font-weight-asian="bold" style:font-size-complex="13pt" style:font-style-complex="normal" style:font-weight-complex="bold"/>
    </style:style>
    <style:style style:name="P17" style:family="paragraph" style:parent-style-name="Text_20_body">
      <style:paragraph-properties fo:margin-top="0cm" fo:margin-bottom="0.212cm"/>
      <style:text-properties fo:font-size="13pt" style:font-size-asian="13pt" style:font-size-complex="13pt"/>
    </style:style>
    <style:style style:name="P18" style:family="paragraph" style:parent-style-name="Text_20_body">
      <style:paragraph-properties fo:margin-top="0cm" fo:margin-bottom="0.212cm"/>
      <style:text-properties fo:font-style="normal" style:font-style-asian="normal" style:font-style-complex="normal"/>
    </style:style>
    <style:style style:name="P19" style:family="paragraph" style:parent-style-name="Text_20_body">
      <style:paragraph-properties fo:margin-top="0cm" fo:margin-bottom="0.212cm"/>
      <style:text-properties fo:color="#000000" fo:font-size="13pt" style:text-underline-style="none"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6" style:family="text">
      <style:text-properties fo:font-size="13pt" style:text-underline-style="solid" style:text-underline-width="auto" style:text-underline-color="font-color" style:font-size-asian="13pt" style:font-size-complex="13pt"/>
    </style:style>
    <style:style style:name="T7" style:family="text">
      <style:text-properties fo:font-size="13pt" style:text-underline-style="none" style:font-size-asian="13pt" style:font-size-complex="13pt"/>
    </style:style>
    <style:style style:name="T8" style:family="text">
      <style:text-properties fo:font-size="13pt" style:font-size-asian="13pt" style:font-size-complex="13pt"/>
    </style:style>
    <style:style style:name="T9" style:family="text">
      <style:text-properties fo:font-variant="normal" fo:text-transform="none" fo:color="#000000" style:font-name="Trebuchet MS" fo:font-size="10.5pt" fo:letter-spacing="normal" fo:font-style="normal" style:font-size-asian="13pt" style:font-size-complex="13pt"/>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color="#000000" style:text-underline-style="solid" style:text-underline-width="auto" style:text-underline-color="font-color" style:font-weight-asian="normal" style:font-weight-complex="normal"/>
    </style:style>
    <style:style style:name="T12" style:family="text">
      <style:text-properties fo:color="#000000" style:text-underline-style="solid" style:text-underline-width="auto" style:text-underline-color="font-color" fo:font-weight="normal" style:font-weight-asian="normal" style:font-weight-complex="normal"/>
    </style:style>
    <style:style style:name="T13" style:family="text">
      <style:text-properties fo:color="#000000" style:text-underline-style="none" fo:font-weight="normal" style:font-weight-asian="normal" style:font-weight-complex="normal"/>
    </style:style>
    <style:style style:name="T14" style:family="text">
      <style:text-properties fo:color="#000000" style:text-underline-style="none" style:font-weight-asian="normal" style:font-weight-complex="normal"/>
    </style:style>
    <style:style style:name="T15" style:family="text">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T16" style:family="text">
      <style:text-properties fo:color="#000000" fo:font-size="13pt" style:text-underline-style="none" fo:font-weight="normal" style:font-size-asian="13pt" style:font-weight-asian="normal" style:font-size-complex="13pt" style:font-weight-complex="normal"/>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fo:font-style="normal" style:font-style-asian="normal" style:font-style-complex="normal"/>
    </style:style>
    <style:style style:name="T20" style:family="text">
      <style:text-properties style:text-position="33% 80%" fo:font-style="normal" style:font-style-asian="normal" style:font-style-complex="normal"/>
    </style:style>
    <style:style style:name="T2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 <text:s text:c="4"/><text:span text:style-name="T1">JOUR 37</text:span> (08/06)</text:p>
      <text:p text:style-name="P2"/>
      <text:p text:style-name="P1"><text:span text:style-name="T2">Orthographe </text:span><text:span text:style-name="T4">: <text:s/>Dictée n°27</text:span></text:p>
      <text:p text:style-name="P3"><text:span text:style-name="T1">Exercice</text:span> : La dictée n °27 doit être dictée à l'élève. Puis, avec le stylo vert, l'élève doit se corriger.</text:p>
      <text:p text:style-name="P3"/>
      <text:p text:style-name="P3">Au milieu des forêts sombres et humides, on trouvait des monstres laids et poilus qui vivaient dans les cavernes. Ils attrapaient des souris avec leurs longs bras jaunes et vert clair.</text:p>
      <text:p text:style-name="P4"/>
      <text:p text:style-name="P3"><text:span text:style-name="T2">Grammaire du verbe</text:span> :</text:p>
      <text:p text:style-name="P3"><text:span text:style-name="T1">Exercice</text:span> 1: Ecris sur ton cahier, les mots qui peuvent accompagner les verbes conjugués au futur.</text:p>
      <text:p text:style-name="P3"/>
      <text:p text:style-name="P3">Le mois dernier – Demain – Maintenant – Hier – Bientôt – La semaine dernière. </text:p>
      <text:p text:style-name="P3"/>
      <text:p text:style-name="P3"><text:span text:style-name="T1">Exercice 2</text:span> : Relève les phrases qui sont écrites au futur et écris-les sur ton cahier.</text:p>
      <text:p text:style-name="P3"/>
      <text:p text:style-name="P3">Nous faisons une longue promenade au bord de la plage. Il neigera bientôt à Toulouse. Tu avançais lentement, sans te presser. Ma sœur et toi serez les premières à franchir la ligne d’arrivée ! Des scientifiques ont étudié les peintures pariétales. Je partirai à l’étranger pendant les grandes vacances. Les enfants de ma voisine joueront dans le jardin.</text:p>
      <text:p text:style-name="P3"/>
      <text:p text:style-name="P3"><text:span text:style-name="T2">Géométrie</text:span> :</text:p>
      <text:p text:style-name="P3"><text:span text:style-name="T1">Exercice</text:span> : Trace un quadrilatère qui a un angle droit.</text:p>
      <text:p text:style-name="P3"/>
      <text:p text:style-name="P3"><text:span text:style-name="T2">Lecture/Compréhension</text:span> : </text:p>
      <text:p text:style-name="P3"><text:span text:style-name="T1">Exercice </text:span>: Lis le texte puis réponds à la question.</text:p>
      <text:p text:style-name="P3"/>
      <text:p text:style-name="P3">« Ce chien est à vous ? Les Merlieux échangèrent un regard.</text:p>
      <text:p text:style-name="P3"><text:s/>— Oui, pourquoi ? s’informa M. Merlieux. Nous avons retenu une chambre à deux lits: </text:p>
      <text:p text:style-name="P3">M. et Mme Merlieux de Lyon. </text:p>
      <text:p text:style-name="P3">— Je regrette, répondit le réceptionniste, mais je ne peux pas vous donner de chambre. »</text:p>
      <text:p text:style-name="P3"><text:s/></text:p>
      <text:p text:style-name="P3"><text:span text:style-name="T2">Question</text:span> : Pourquoi le réceptionniste refuse-t-il de donner une chambre à M. et Mme Merlieux? </text:p>
      <text:p text:style-name="P3"/>
      <text:p text:style-name="P7"><text:span text:style-name="T5">Calcul mental</text:span><text:span text:style-name="T6"> </text:span><text:span text:style-name="T7">:</text:span></text:p>
      <text:p text:style-name="P7"><text:span text:style-name="T6">Exercice</text:span><text:span text:style-name="T8"> : Revoir les tables de multiplication.</text:span></text:p>
      <text:p text:style-name="P8"/>
      <text:p text:style-name="P7"><text:span text:style-name="T9">www.logicieleducatif.fr/indexcm1.php</text:span><text:span text:style-name="T8"> </text:span></text:p>
      <text:p text:style-name="P3"><text:a xlink:type="simple" xlink:href="https://calculatice.ac-lille.fr/spip.php?rubrique2" text:style-name="Internet_20_link" text:visited-style-name="Visited_20_Internet_20_Link">https://calculatice.ac-lille.fr/spip.php?rubrique2</text:a> </text:p>
      <text:p text:style-name="P3"/>
      <text:p text:style-name="P3"><text:span text:style-name="T2">Grammaire</text:span> : </text:p>
      <text:p text:style-name="P3"><text:span text:style-name="T1">Exercice</text:span> : Mets les noms au pluriel.</text:p>
      <text:p text:style-name="P3"/>
      <text:p text:style-name="P3">Un bateau – le genou – du corail – le landau – l'hôpital – un festival – le clou – un vitrail – le travail – un trou.</text:p>
      <text:p text:style-name="P3"/>
      <text:p text:style-name="P10"><text:soft-page-break/><text:span text:style-name="T10">Numération</text:span><text:span text:style-name="T13"> :</text:span></text:p>
      <text:p text:style-name="P5"><text:span text:style-name="T1">Exercice</text:span> : Dans le nombre 934 720:</text:p>
      <text:p text:style-name="P5"/>
      <text:p text:style-name="P5">a) Quel est le chiffre des unités ? </text:p>
      <text:p text:style-name="P5">b) Quel est le chiffre des centaines de mille ? </text:p>
      <text:p text:style-name="P5">c) Quel est le nombre de centaines ?</text:p>
      <text:p text:style-name="P5">d) Quel est le nombre d'unités de mille ?</text:p>
      <text:p text:style-name="P3"/>
      <text:p text:style-name="P3"/>
      <text:p text:style-name="P2"><text:tab/><text:tab/><text:tab/><text:tab/><text:tab/> <text:s text:c="5"/><text:span text:style-name="T1">JOUR 38</text:span> (9/06)</text:p>
      <text:p text:style-name="P1"><text:span text:style-name="T2">Orthographe </text:span><text:span text:style-name="T4">: <text:s/>Dictée n°27</text:span></text:p>
      <text:p text:style-name="P3"><text:span text:style-name="T1">Exercice</text:span> : La dictée n °27 doit être dictée à l'élève. Puis, avec le stylo vert, l'élève doit se corriger.</text:p>
      <text:p text:style-name="P3"/>
      <text:p text:style-name="P3">L’ogresse était laide. Elle avait une tête énorme et rouge, un petit pied orange ridicule, une grande bouche et des petits yeux jaunes poilus.</text:p>
      <text:p text:style-name="P2"/>
      <text:p text:style-name="P3"><text:span text:style-name="T2">Grammaire du verbe</text:span> :</text:p>
      <text:p text:style-name="P13"><text:span text:style-name="T1">Exercice</text:span> : Ecris le texte au futur.</text:p>
      <text:p text:style-name="P14">Quelques flocons de neige tombent sur les Alpes. La pluie arrose les autres massifs montagneux. Sur la région parisienne, le soleil fait quelques apparitions. Partout ailleurs, le ciel reste couvert. Les températures sont basses pour la saison.</text:p>
      <text:p text:style-name="P12"><text:span text:style-name="T15">Numération</text:span><text:span text:style-name="T16"> :</text:span></text:p>
      <text:p text:style-name="P5"><text:span text:style-name="T1">Exercice</text:span> 1: <text:s/>Dictée de nombres. (Les nombres suivants doivent être dictés à l'élève).</text:p>
      <text:p text:style-name="P5"/>
      <text:p text:style-name="P5">39 013 – 98 708 – 116 584 – 476 320 – 241 001 – 93 313 – 800 600 – 550 409 – 968 030 – 1 708 909.</text:p>
      <text:p text:style-name="P5"/>
      <text:p text:style-name="P5"><text:span text:style-name="T1">Exercice 2</text:span> : Encadre les nombres suivants à la dizaine près.</text:p>
      <text:p text:style-name="P5"/>
      <text:p text:style-name="P5">a) …........................ &lt; 54 762 &lt; …...........................</text:p>
      <text:p text:style-name="P5">b) …........................ &lt; 79 345 &lt; …...........................</text:p>
      <text:p text:style-name="P5">c) …........................ &lt; 255 198 &lt; ….........................</text:p>
      <text:p text:style-name="P5">d) …........................ &lt; 818 234 &lt; …........................</text:p>
      <text:p text:style-name="P5"/>
      <text:p text:style-name="P5"><text:span text:style-name="T2">Histoire</text:span><text:span text:style-name="T1"> </text:span>: petites vidéos sur le roi Louis XIV (Louis 14)</text:p>
      <text:p text:style-name="P5"><text:a xlink:type="simple" xlink:href="https://www.youtube.com/watch?v=TRYs9WOEURg" text:style-name="Internet_20_link" text:visited-style-name="Visited_20_Internet_20_Link">https://www.youtube.com/watch?v=TRYs9WOEURg</text:a> </text:p>
      <text:p text:style-name="P5"><text:a xlink:type="simple" xlink:href="https://www.youtube.com/watch?v=wSLs9bdyWus" text:style-name="Internet_20_link" text:visited-style-name="Visited_20_Internet_20_Link">https://www.youtube.com/watch?v=wSLs9bdyWus</text:a> </text:p>
      <text:p text:style-name="P5"/>
      <text:p text:style-name="P5"><text:span text:style-name="T2">Question</text:span> : Qu'a fait Louis XIV à propos de l'Edit de Nantes ?</text:p>
      <text:p text:style-name="P5"/>
      <text:p text:style-name="P3"><text:span text:style-name="T2">Calcul mental</text:span> : Multiplier un nombre par 10 ; 100 ou 1 000.</text:p>
      <text:p text:style-name="P3"/>
      <text:p text:style-name="P3">5 x 10 ; 62 x 10 ; 438 x 10 ; 3 x 100 ; 49 x 100 ; 975 x 100 ; 7 x 1 000 ; 68 x 1 000 ;</text:p>
      <text:p text:style-name="P3">873 x 1 000.</text:p>
      <text:p text:style-name="P3"/>
      <text:p text:style-name="P3"><text:span text:style-name="T2">Production d'écrit</text:span> : </text:p>
      <text:p text:style-name="P3"><text:span text:style-name="T1">Consigne </text:span>: Ce qui me rend heureux(se), c'est.......... parce que............ <text:s text:c="2"/>(5 lignes maximum).</text:p>
      <text:p text:style-name="P2"><text:soft-page-break/><text:tab/><text:tab/><text:tab/><text:tab/><text:tab/> <text:s text:c="5"/><text:span text:style-name="T1">JOUR 39</text:span> (11/06)</text:p>
      <text:p text:style-name="P2"/>
      <text:p text:style-name="P1"><text:span text:style-name="T2">Orthographe </text:span><text:span text:style-name="T4">: <text:s/>Dictée n°27</text:span></text:p>
      <text:p text:style-name="P3"><text:span text:style-name="T1">Exercice</text:span> : La dictée n °27 doit être dictée à l'élève. Puis, avec le stylo vert, l'élève doit se corriger.</text:p>
      <text:p text:style-name="P3"/>
      <text:p text:style-name="P3">Le monstre aux petits pieds minces ne pouvait pas courir. Il se servait de ses longs bras minces pour attraper une souris qu’il enfournait dans sa grande bouche ridicule.</text:p>
      <text:p text:style-name="P3"/>
      <text:p text:style-name="P3"><text:span text:style-name="T2">Calcul mental</text:span> : Multiplier un nombre par 10 ; 100 ou 1 000.</text:p>
      <text:p text:style-name="P3">88 x 10 ; 769 x 10 ; 23x 100 ; 439 x 100 ; 14 x 1 000 ; 873 x 1 000.</text:p>
      <text:p text:style-name="P3"/>
      <text:p text:style-name="P2"><text:span text:style-name="T1">Calculs</text:span><text:span text:style-name="T3"> </text:span><text:span text:style-name="T17">: Pose et effectue les opérations suivantes.</text:span></text:p>
      <text:p text:style-name="P3"/>
      <text:p text:style-name="P3">a) 783 919 + 243 458 = </text:p>
      <text:p text:style-name="P3">b) 644 365 – 489 597 = </text:p>
      <text:p text:style-name="P3">c) 39 148 x 76 = </text:p>
      <text:p text:style-name="P3">d) 4 673 / 68 =</text:p>
      <text:p text:style-name="P3"/>
      <text:p text:style-name="P3"><text:span text:style-name="T2">Grammaire du verbe</text:span> :</text:p>
      <text:p text:style-name="P9"><text:span text:style-name="T11">Exercice</text:span><text:span text:style-name="T14"> : </text:span><text:span text:style-name="T18">Récris le texte au futur.</text:span></text:p>
      <text:p text:style-name="P8"/>
      <text:p text:style-name="P14">Pour construire un igloo, tu prends ton long couteau d’ivoire et tu découpes plusieurs blocs de neige gelée. Tu les disposes en cercle autour de toi. Puis tu fais une seconde rangée, puis d’autres encore. Au fur et à mesure, tu remplis les espaces entre les blocs avec de la neige fine. Enfin, tu creuses une entrée à la base de l’igloo. Tu peux alors admirer ta construction.</text:p>
      <text:p text:style-name="P18"/>
      <text:p text:style-name="P14"><text:span text:style-name="T2">Résolution de problème </text:span>:</text:p>
      <text:p text:style-name="P14"><text:span text:style-name="T1">Problème 1</text:span> : « L'école veut passer une commande pour compléter son matériel d'EPS. Elle achète un lot de 50 ballons, un lot de 10 vélos, 5 patinettes et un lot de 10 planches à roulettes.</text:p>
      <text:p text:style-name="P16">A combien s'élève sa commande ?</text:p>
      <table:table table:name="Tableau6" table:style-name="Tableau6">
        <table:table-column table:style-name="Tableau6.A" table:number-columns-repeated="3"/>
        <table:table-column table:style-name="Tableau6.D"/>
        <table:table-row>
          <table:table-cell table:style-name="Tableau6.A1" office:value-type="string">
            <text:p text:style-name="Table_20_Contents"/>
          </table:table-cell>
          <table:table-cell table:style-name="Tableau6.A1" office:value-type="string">
            <text:p text:style-name="Table_20_Contents">Unité</text:p>
          </table:table-cell>
          <table:table-cell table:style-name="Tableau6.A1" office:value-type="string">
            <text:p text:style-name="Table_20_Contents">Lot de 10</text:p>
          </table:table-cell>
          <table:table-cell table:style-name="Tableau6.D1" office:value-type="string">
            <text:p text:style-name="Table_20_Contents">Lot de 50</text:p>
          </table:table-cell>
        </table:table-row>
        <table:table-row>
          <table:table-cell table:style-name="Tableau6.A2" office:value-type="string">
            <text:p text:style-name="Table_20_Contents">Ballons</text:p>
          </table:table-cell>
          <table:table-cell table:style-name="Tableau6.A2" office:value-type="string">
            <text:p text:style-name="Table_20_Contents">2 euros</text:p>
          </table:table-cell>
          <table:table-cell table:style-name="Tableau6.A2" office:value-type="string">
            <text:p text:style-name="Table_20_Contents">15 euros</text:p>
          </table:table-cell>
          <table:table-cell table:style-name="Tableau6.D2" office:value-type="string">
            <text:p text:style-name="Table_20_Contents">75 euros</text:p>
          </table:table-cell>
        </table:table-row>
        <table:table-row>
          <table:table-cell table:style-name="Tableau6.A2" office:value-type="string">
            <text:p text:style-name="Table_20_Contents">Vélos</text:p>
          </table:table-cell>
          <table:table-cell table:style-name="Tableau6.A2" office:value-type="string">
            <text:p text:style-name="Table_20_Contents">50 euros</text:p>
          </table:table-cell>
          <table:table-cell table:style-name="Tableau6.A2" office:value-type="string">
            <text:p text:style-name="Table_20_Contents">450 euros</text:p>
          </table:table-cell>
          <table:table-cell table:style-name="Tableau6.D2" office:value-type="string">
            <text:p text:style-name="Table_20_Contents">1 200 euros</text:p>
          </table:table-cell>
        </table:table-row>
        <table:table-row>
          <table:table-cell table:style-name="Tableau6.A2" office:value-type="string">
            <text:p text:style-name="Table_20_Contents">Patinettes</text:p>
          </table:table-cell>
          <table:table-cell table:style-name="Tableau6.A2" office:value-type="string">
            <text:p text:style-name="Table_20_Contents">15 euros</text:p>
          </table:table-cell>
          <table:table-cell table:style-name="Tableau6.A2" office:value-type="string">
            <text:p text:style-name="Table_20_Contents">130 euros</text:p>
          </table:table-cell>
          <table:table-cell table:style-name="Tableau6.D2" office:value-type="string">
            <text:p text:style-name="Table_20_Contents">600 euros</text:p>
          </table:table-cell>
        </table:table-row>
        <table:table-row>
          <table:table-cell table:style-name="Tableau6.A2" office:value-type="string">
            <text:p text:style-name="Table_20_Contents">Planches à roulettes</text:p>
          </table:table-cell>
          <table:table-cell table:style-name="Tableau6.A2" office:value-type="string">
            <text:p text:style-name="Table_20_Contents">20 euros</text:p>
          </table:table-cell>
          <table:table-cell table:style-name="Tableau6.A2" office:value-type="string">
            <text:p text:style-name="Table_20_Contents">180 euros</text:p>
          </table:table-cell>
          <table:table-cell table:style-name="Tableau6.D2" office:value-type="string">
            <text:p text:style-name="Table_20_Contents">700 euros</text:p>
          </table:table-cell>
        </table:table-row>
      </table:table>
      <text:p text:style-name="P19"/>
      <text:p text:style-name="P3"><text:span text:style-name="T2">Grammaire</text:span> : </text:p>
      <text:p text:style-name="P11"><text:span text:style-name="T12">Exercice</text:span><text:span text:style-name="T13"> : Parmi les groupes nominaux suivants, recopie ceux qui contiennent un complément du nom :</text:span></text:p>
      <text:p text:style-name="P17">une tomate mure – des vents d’hiver – la maison de mes parents – ce bateau à voiles – une ferme isolée – l’oncle de Stéphane – un ordinateur portable – un sac de plage – une maison avec terrasse – un château sans donjon.</text:p>
      <text:p text:style-name="P2"><text:soft-page-break/><text:s text:c="56"/><text:span text:style-name="T1">JOUR 40</text:span> (12/06)</text:p>
      <text:p text:style-name="P1"><text:span text:style-name="T2">Orthographe </text:span><text:span text:style-name="T4">: <text:s/>Dictée n°27</text:span></text:p>
      <text:p text:style-name="P3"><text:span text:style-name="T1">Exercice</text:span> : La dictée n °27 doit être dictée à l'élève. Puis, avec le stylo vert, l'élève doit se corriger.</text:p>
      <text:p text:style-name="P3">Au milieu d’une sombre forêt, dans une caverne humide et grise, vivait un monstre poilu. Il était laid, il avait une tête énorme et rouge ainsi que deux petits pieds orange ridicules qui l’empêchaient de courir. Il avait aussi une grande bouche, des petits yeux jaunes et des longs bras minces qui partaient de ses oreilles vert clair et qui lui permettaient d’attraper des souris.</text:p>
      <text:p text:style-name="P3"/>
      <text:p text:style-name="P3"><text:span text:style-name="T2">Calcul mental</text:span> : Multiplier un nombre inférieur à 10 par 20 ; 30 ; 40 etc...</text:p>
      <text:p text:style-name="P3">8 x 20 ; 7 x 30 ; 4 x 60 ; 5 x 40 ; 9 x 50 ; 4 x 70 ; 3 x 90 ; 6 x 80 ; 2 x 50.</text:p>
      <text:p text:style-name="P3"/>
      <text:p text:style-name="P3"><text:span text:style-name="T2">Grammaire du verbe</text:span> :</text:p>
      <text:p text:style-name="P3"><text:span text:style-name="T1">Exercice</text:span> : <text:span text:style-name="T19">Récris ce règlement au futur à la 2</text:span><text:span text:style-name="T20">e</text:span><text:span text:style-name="T19"> personne du pluriel :</text:span></text:p>
      <text:p text:style-name="P5"/>
      <text:p text:style-name="P15">Vous protégez la nature.</text:p>
      <text:p text:style-name="P15">Vous ne faites pas de bruit dans la forêt.</text:p>
      <text:p text:style-name="P15">Vous n’abîmez pas les plantes.</text:p>
      <text:p text:style-name="P15">Vous ne quittez pas les chemins.</text:p>
      <text:p text:style-name="P5">Vous ne prenez pas de plantes à replanter.</text:p>
      <text:p text:style-name="P5"/>
      <text:p text:style-name="P5"><text:span text:style-name="T2">Grandeurs et mesures</text:span> :</text:p>
      <text:p text:style-name="P5"><text:span text:style-name="T1">Exercice 1</text:span>: Convertis en mètres.</text:p>
      <text:p text:style-name="P5">3 hm = ….... m ; 4 km = …..... m ; 2 dam = …...... m ; 11 hm = …....... m .</text:p>
      <text:p text:style-name="P5"/>
      <text:p text:style-name="P5"><text:span text:style-name="T1">Exercice 2</text:span> : Convertis en centimètres.</text:p>
      <text:p text:style-name="P5">50 mm = …..... cm ; 45 dm = …...... cm ; 3 m = …...... cm ; 1800 mm = …...... cm.</text:p>
      <text:p text:style-name="P5"/>
      <text:p text:style-name="P5"><text:span text:style-name="T1">Exercice 3</text:span> : Range ces longueurs dans l'ordre croissant.</text:p>
      <text:p text:style-name="P5">2 hm ; 13 m ; 15 dam ; 6 000 mm ; 450 dm ; 1800 cm.</text:p>
      <text:p text:style-name="P5"/>
      <text:p text:style-name="P5"><text:span text:style-name="T2">Lecture/Compréhension</text:span> : </text:p>
      <text:p text:style-name="P5"><text:span text:style-name="T1">Exercice </text:span>: Lis le texte puis réponds à la question.</text:p>
      <text:p text:style-name="P5"/>
      <text:p text:style-name="P5">« L’atelier doit être bien éclairé. C’est pourquoi il y a ici une grande fenêtre qui laisse pénétrer largement la lumière. Au fond, j’ai prévu une grande porte pour entrer et sortir mes œuvres. C’est là que je travaille. J’y passe plusieurs heures par jour et je m’y sens bien, debout devant la toile sur laquelle j’étale mes huiles au couteau ».</text:p>
      <text:p text:style-name="P5"/>
      <text:p text:style-name="P5"><text:span text:style-name="T2">Question </text:span><text:span text:style-name="T21">: Que suis-je en train de faire ? </text:span></text:p>
      <text:p text:style-name="P6"/>
      <text:p text:style-name="P3"><text:span text:style-name="T2">Production d'écrit</text:span> : </text:p>
      <text:p text:style-name="P3"><text:span text:style-name="T1">Consigne </text:span>: Ce qui me fait rire, c'est.......... parce que............ <text:s/>(5 lignes maximum).</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4T15:59:21.35</meta:creation-date>
    <dc:date>2020-05-25T19:01:51.72</dc:date>
    <meta:editing-duration>PT10M11S</meta:editing-duration>
    <meta:editing-cycles>3</meta:editing-cycles>
    <meta:generator>OpenOffice/4.1.3$Win32 OpenOffice.org_project/413m1$Build-9783</meta:generator>
    <meta:print-date>2020-05-25T18:58:29.09</meta:print-date>
    <meta:document-statistic meta:table-count="1" meta:image-count="0" meta:object-count="0" meta:page-count="4" meta:paragraph-count="121" meta:word-count="1358" meta:character-count="7281"/>
  </office:meta>
</office:document-meta>
</file>