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3pt" style:text-underline-style="none" fo:font-weight="bold" style:font-size-asian="13pt" style:font-weight-asian="bold" style:font-size-complex="13pt" style:font-weight-complex="bold"/>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margin-top="0cm" fo:margin-bottom="0cm" fo:line-height="100%"/>
      <style:text-properties fo:font-size="13pt" style:text-underline-style="none" style:font-size-asian="13pt" style:font-size-complex="13pt"/>
    </style:style>
    <style:style style:name="P7" style:family="paragraph" style:parent-style-name="Standard">
      <style:paragraph-properties fo:margin-top="0cm" fo:margin-bottom="0cm" fo:line-height="100%"/>
      <style:text-properties fo:font-size="13pt" fo:font-weight="bold" style:font-size-asian="13pt" style:font-weight-asian="bold" style:font-size-complex="13pt" style:font-weight-complex="bold"/>
    </style:style>
    <style:style style:name="P8" style:family="paragraph" style:parent-style-name="Standard">
      <style:paragraph-properties fo:margin-top="0cm" fo:margin-bottom="0cm" fo:line-height="100%"/>
      <style:text-properties fo:font-size="13pt" fo:font-weight="normal" style:font-size-asian="13pt" style:font-weight-asian="normal" style:font-size-complex="13pt" style:font-weight-complex="normal"/>
    </style:style>
    <style:style style:name="P9" style:family="paragraph" style:parent-style-name="Standard">
      <style:paragraph-properties fo:margin-top="0cm" fo:margin-bottom="0cm" fo:line-height="100%"/>
      <style:text-properties fo:font-size="13pt" style:font-size-asian="13pt" style:font-size-complex="13pt"/>
    </style:style>
    <style:style style:name="P10" style:family="paragraph" style:parent-style-name="Standard">
      <style:paragraph-properties fo:margin-top="0cm" fo:margin-bottom="0cm" fo:line-height="100%"/>
      <style:text-properties fo:font-weight="normal" style:font-weight-asian="normal" style:font-weight-complex="normal"/>
    </style:style>
    <style:style style:name="P11" style:family="paragraph" style:parent-style-name="Table_20_Contents">
      <style:text-properties fo:font-size="13pt" style:font-size-asian="13pt" style:font-size-complex="13pt"/>
    </style:style>
    <style:style style:name="P12" style:family="paragraph" style:parent-style-name="Standard">
      <style:paragraph-properties fo:margin-top="0cm" fo:margin-bottom="0cm" fo:line-height="100%"/>
      <style:text-properties fo:font-size="13pt" style:font-size-asian="13pt" style:font-size-complex="13pt"/>
    </style:style>
    <style:style style:name="P13" style:family="paragraph" style:parent-style-name="Standard">
      <style:paragraph-properties fo:margin-top="0cm" fo:margin-bottom="0cm" fo:line-height="100%"/>
      <style:text-properties fo:font-size="13pt" fo:font-weight="normal" style:font-size-asian="13pt" style:font-weight-asian="normal" style:font-size-complex="13pt" style:font-weight-complex="normal"/>
    </style:style>
    <style:style style:name="P14"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none"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color="#ff0000"/>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65"/><text:span text:style-name="T1">JOUR 20</text:span><text:span text:style-name="T2"> (04/05)</text:span></text:p>
      <text:p text:style-name="P9"><text:span text:style-name="T6">Calcul mental</text:span> :</text:p>
      <text:p text:style-name="P9"><text:span text:style-name="T5">Exercice</text:span> : Multiplie les nombres suivants par 9 (sans calculatrice).</text:p>
      <text:p text:style-name="P9"/>
      <text:p text:style-name="P9"><text:tab/><text:tab/> <text:s text:c="6"/>52 x 9 ; 84 x 9 ; 112 x 9 ; 133 x 9 ; 178 x 9 ; 250 x 9 ; 283 x 9</text:p>
      <text:p text:style-name="P9"/>
      <text:p text:style-name="P9"><text:span text:style-name="T6">Grammaire du verbe</text:span> : Révisons le Présent de l'indicatif</text:p>
      <text:p text:style-name="P9"><text:span text:style-name="T5">Exercice </text:span>: Récris ce texte en remplaçant « je (ou j’) » par « nous » : </text:p>
      <text:p text:style-name="P9"/>
      <text:p text:style-name="P9">J’ouvre les yeux. Je vois mon ours près de moi. Mais je n’ai pas le temps de jouer avec lui. Je saute de mon lit et j’attrape mes habits : aujourd’hui, il y a école.</text:p>
      <text:p text:style-name="P9"/>
      <text:p text:style-name="P9"><text:span text:style-name="T6">Lexique</text:span> :</text:p>
      <text:p text:style-name="P9"><text:span text:style-name="T5">Exercice</text:span> 1: Sépare d’un trait le préfixe et le radical. </text:p>
      <text:p text:style-name="P9"/>
      <text:p text:style-name="P9">le désespoir – déplacer – antivol – inhabituel – un trident – un téléski – extraordinaire – maladroit – soupeser – exposer – désaccorder – disparaître – reprendre – prévoir – transporter – renverser – attirer </text:p>
      <text:p text:style-name="P9"/>
      <text:p text:style-name="P9"><text:span text:style-name="T5">Exercice 2</text:span> : Classe les verbes dans le tableau : </text:p>
      <text:p text:style-name="P9">revenir – refuser – engloutir – endormir – détacher – détruire – développer – détenir – arranger – arrêter </text:p>
      <table:table table:name="Tableau4" table:style-name="Tableau4">
        <table:table-column table:style-name="Tableau4.A"/>
        <table:table-column table:style-name="Tableau4.B"/>
        <table:table-row>
          <table:table-cell table:style-name="Tableau4.A1" office:value-type="string">
            <text:p text:style-name="P11"><text:s text:c="23"/>Verbes avec un préfixe</text:p>
          </table:table-cell>
          <table:table-cell table:style-name="Tableau4.B1" office:value-type="string">
            <text:p text:style-name="P11"><text:s text:c="21"/>Verbes sans préfixe</text:p>
          </table:table-cell>
        </table:table-row>
        <table:table-row>
          <table:table-cell table:style-name="Tableau4.A2" office:value-type="string">
            <text:p text:style-name="P11"/>
          </table:table-cell>
          <table:table-cell table:style-name="Tableau4.B2" office:value-type="string">
            <text:p text:style-name="P11"/>
            <text:p text:style-name="P11"/>
            <text:p text:style-name="P11"/>
          </table:table-cell>
        </table:table-row>
      </table:table>
      <text:p text:style-name="P9"/>
      <text:p text:style-name="P9"><text:span text:style-name="T6">Anglais</text:span> : Revoir les nombres jusqu'à 50 (sur la feuille).</text:p>
      <text:p text:style-name="P9"/>
      <text:p text:style-name="P9"><text:span text:style-name="T6">Production d'écrit</text:span> :</text:p>
      <text:p text:style-name="P9"><text:span text:style-name="T5">Consigne </text:span>: Je raconte mon confinement (environ 10 lignes).</text:p>
      <text:p text:style-name="P9"/>
      <text:p text:style-name="P9"/>
      <text:p text:style-name="P4"><text:s text:c="69"/><text:span text:style-name="T1">JOUR 21</text:span><text:span text:style-name="T2"> (05/05)</text:span></text:p>
      <text:p text:style-name="P7"/>
      <text:p text:style-name="P2"><text:span text:style-name="T6">Orthographe </text:span><text:span text:style-name="T9">: <text:s/>Dictée n°</text:span><text:span text:style-name="T9">23</text:span></text:p>
      <text:p text:style-name="P3"><text:span text:style-name="T5">Exercice</text:span><text:span text:style-name="T8"> : La dictée n °23 doit être dictée à l'élève. Puis, avec le stylo vert, l'élève doit se corriger.</text:span></text:p>
      <text:p text:style-name="P5">Au Moyen-Age, le seigneur vivait dans un château. Il adorait chasser et partait souvent faire la guerre aux seigneurs voisins.</text:p>
      <text:p text:style-name="P5"/>
      <text:p text:style-name="P8"><text:span text:style-name="T6">Grammaire</text:span><text:span text:style-name="T8"> :</text:span></text:p>
      <text:p text:style-name="P8"><text:span text:style-name="T5">Exercice 1</text:span><text:span text:style-name="T8"> :Constitue une phrase à partir des groupes de mots suivants :</text:span></text:p>
      <text:p text:style-name="P5"/>
      <text:p text:style-name="P5"><text:s/><text:span text:style-name="T10">un jeu de piste – ai fait – hier – j' – avec mes copains – dans les bois</text:span></text:p>
      <text:p text:style-name="P5"/>
      <text:p text:style-name="P8"><text:span text:style-name="T5"/></text:p>
      <text:p text:style-name="P8"><text:soft-page-break/><text:span text:style-name="T5">Exercice 2</text:span><text:span text:style-name="T8"> : Fonctions</text:span></text:p>
      <text:p text:style-name="P5">a) Le 14 Juillet, une course cycliste traversera le village.</text:p>
      <text:p text:style-name="P5">b)Chaque matin, ce garçon parcourt la forêt en VTT.</text:p>
      <text:p text:style-name="P5">c)Parfois, nous lisons des bandes dessinées à la bibliothèque.</text:p>
      <text:p text:style-name="P5"/>
      <text:p text:style-name="P8"><text:span text:style-name="T6">Résolution de problèmes </text:span><text:span text:style-name="T8">:</text:span></text:p>
      <text:p text:style-name="P9"><text:span text:style-name="T7">Problème 1</text:span><text:span text:style-name="T9"> : « </text:span><text:span text:style-name="T8">Une école doit acheter 4 CD-Rom. Chaque CD-Rom vaut 20€ ».</text:span></text:p>
      <text:p text:style-name="P6">Combien paiera-t-elle ? </text:p>
      <text:p text:style-name="P5"/>
      <text:p text:style-name="P9"><text:span text:style-name="T7">Problème 2</text:span><text:span text:style-name="T9"> : « </text:span><text:span text:style-name="T8">La maitresse de la classe achète 6 dictionnaires identiques. En tout, elle paie 42€. »</text:span></text:p>
      <text:p text:style-name="P6">Quel est le prix de chaque dictionnaire? </text:p>
      <text:p text:style-name="P6"/>
      <text:p text:style-name="P5"><text:span text:style-name="T6">Littérature</text:span> : Lecture de « <text:span text:style-name="T11">l'Oeil du loup</text:span> » <text:tab/>Chapitre 3 (sous chapitres 5, 6 et 7).</text:p>
      <text:p text:style-name="P5"/>
      <text:p text:style-name="P5"><text:span text:style-name="T6">Calcul mental</text:span> : </text:p>
      <text:p text:style-name="P9"><text:span text:style-name="T5">Exercice</text:span><text:span text:style-name="T8"> : Multiplie les nombres suivants par 9 (sans calculatrice).</text:span></text:p>
      <text:p text:style-name="P6"/>
      <text:p text:style-name="P6"><text:s text:c="23"/>152 x 9 ; 179 x 9 ; 274 x 9 ; 298 x 9 ; 311 x 9 ; 336 x 9 ; 365 x 9.</text:p>
      <text:p text:style-name="P5"/>
      <text:p text:style-name="P1"/>
      <text:p text:style-name="P4"><text:span text:style-name="T3"><text:tab/><text:tab/><text:tab/><text:tab/> <text:s text:c="12"/></text:span><text:span text:style-name="T1">JOUR 22</text:span><text:span text:style-name="T2"> (07/05)</text:span></text:p>
      <text:p text:style-name="P2"><text:span text:style-name="T6">Orthographe </text:span><text:span text:style-name="T9">: <text:s/>Dictée n°</text:span><text:span text:style-name="T9">23</text:span></text:p>
      <text:p text:style-name="P8"><text:span text:style-name="T5">Exercice</text:span><text:span text:style-name="T8"> : La dictée n °23 doit être dictée à l'élève. Puis, avec le stylo vert, l'élève doit se corriger.</text:span></text:p>
      <text:p text:style-name="P8">Le paysan travaillait dur pour le seigneur qui le protégeait. Il cultivait des céréales comme blé et élevait des animaux.</text:p>
      <text:p text:style-name="P8"/>
      <text:p text:style-name="P9"><text:span text:style-name="T6">Calcul mental</text:span><text:span text:style-name="T7"> </text:span><text:span text:style-name="T13">:</text:span></text:p>
      <text:p text:style-name="P8"><text:span text:style-name="T5">Exercice</text:span> : Revoir les tables de multiplication.</text:p>
      <text:p text:style-name="P8"/>
      <text:p text:style-name="P8"><text:a xlink:type="simple" xlink:href="https://www.logicieleducatif.fr/indexcm1.php" text:style-name="Internet_20_link" text:visited-style-name="Visited_20_Internet_20_Link">https://www.logicieleducatif.fr/indexcm1.php</text:a> </text:p>
      <text:p text:style-name="P8"/>
      <text:p text:style-name="P10"><text:a xlink:type="simple" xlink:href="https://calculatice.ac-lille.fr/spip.php?rubrique2" text:style-name="Internet_20_link" text:visited-style-name="Visited_20_Internet_20_Link"><text:span text:style-name="T4">https://calculatice.ac-lille.fr/spip.php?rubrique2</text:span></text:a><text:span text:style-name="T4"> </text:span></text:p>
      <text:p text:style-name="P8"/>
      <text:p text:style-name="P8"><text:span text:style-name="T6">Orthographe </text:span>: </text:p>
      <text:p text:style-name="P8"><text:span text:style-name="T5">Exercice 1</text:span> : Recopie les groupes nominaux et écris N sous les noms, D sous les déterminants, A sous les adjectifs : </text:p>
      <text:p text:style-name="P8"/>
      <text:p text:style-name="P8">des petites routes – les campagnes verdoyantes – de gros avions blancs et bleus – des pains</text:p>
      <text:p text:style-name="P8"/>
      <text:p text:style-name="P8">frais – les nouveaux calendriers </text:p>
      <text:p text:style-name="P8"/>
      <text:p text:style-name="P8"><text:span text:style-name="T5">Exercice 2</text:span> : Récris les groupes nominaux de l'exercice 1 au singulier.</text:p>
      <text:p text:style-name="P8"/>
      <text:p text:style-name="P8"><text:span text:style-name="T5">Exercice 3</text:span> : Recopie les phrases en mettant les sujets au pluriel ; pense à tous les accords (adjectifs et verbes) :</text:p>
      <text:p text:style-name="P8">Cet animal sauvage fait peur à tout le monde. Le jeune garçon attendait Noël avec <text:soft-page-break/>impatience. La petite souris blanche tourne dans sa cage. L’énorme requin blanc a rôdé autour du bateau. Le nouveau directeur fait l’appel des élèves. La grande plante fanait</text:p>
      <text:p text:style-name="P8">doucement.</text:p>
      <text:p text:style-name="P8"/>
      <text:p text:style-name="P10"><text:span text:style-name="T1">Production d'écrit </text:span><text:span text:style-name="T4">: </text:span></text:p>
      <text:p text:style-name="P8"><text:span text:style-name="T5">Consigne </text:span>: Lis le texte et imagine une fin à ce récit (environ 5 lignes).</text:p>
      <text:p text:style-name="P8"/>
      <text:p text:style-name="P8"><text:s text:c="45"/><text:span text:style-name="T12">FRIGIDAIRE</text:span> (Les histoires pressées)</text:p>
      <text:p text:style-name="P8"/>
      <text:p text:style-name="P8">Ils disent que je fais pipi au lit. Ce n’est pas vrai. Je mouille mon lit, d’accord, mais je ne fais pas pipi. Je leur ai expliqué des dizaines de fois, mais ils ne me croient pas. Ils disent que j’invente, que je raconte n’importe quoi. Est-ce que c’est ma faute, à moi, s’il m’arrive n’importe quoi ? L’autre nuit, par exemple, je me suis réveillé. Je sentais un petit creux à l’estomac. Je me suis levé pour voir s’il restait du gâteau au chocolat. Mais quand j’ai ouvert le frigidaire, j’ai failli tomber à la renverse. Trois bonshommes de neige s’étaient installés entre le rôti et la salade de fruits et me regardaient d’un air indigné. - Alors, tu rentres ou tu sors, chou-fleur ? m’a dit l’un d’eux. Tu vois pas que tu nous réchauffes ? Comme je ne réagissais pas, il m’a tiré par le bras, tandis qu’un de ses compagnons refermait la porte derrière moi. Je n’en menais pas large. Mais ils ne m’ont pas fait de mal. Ils m’ont raconté des histoires et m’ont appris des tas de jeux.</text:p>
      <text:p text:style-name="P8"/>
      <text:p text:style-name="P8"/>
      <text:p text:style-name="P4"><text:span text:style-name="T3"><text:tab/> <text:s text:c="47"/></text:span><text:span text:style-name="T1">JOUR 23</text:span><text:span text:style-name="T2"> (08/05)</text:span></text:p>
      <text:p text:style-name="P2"><text:span text:style-name="T6">Orthographe </text:span><text:span text:style-name="T9">: <text:s/>Dictée n°</text:span><text:span text:style-name="T9">23</text:span></text:p>
      <text:p text:style-name="P8"><text:span text:style-name="T5">Exercice</text:span><text:span text:style-name="T8"> : La dictée n °23 doit être dictée à l'élève. Puis, avec le stylo vert, l'élève doit se corriger.</text:span></text:p>
      <text:p text:style-name="P9">Les serfs vivaient dans des petites maisons et ils mangeaient de la bouillie, du pain et quelquefois du gibier et des fruits sauvages. Parfois, ils n’avaient plus de nourriture.</text:p>
      <text:p text:style-name="P9"/>
      <text:p text:style-name="P9"><text:span text:style-name="T6">Calcul mental</text:span><text:span text:style-name="T7"> </text:span><text:span text:style-name="T13">:</text:span></text:p>
      <text:p text:style-name="P8"><text:span text:style-name="T5">Exercice</text:span> : Revoir les tables de multiplication.</text:p>
      <text:p text:style-name="P8"/>
      <text:p text:style-name="P10"><text:a xlink:type="simple" xlink:href="https://www.logicieleducatif.fr/indexcm1.php" text:style-name="Internet_20_link" text:visited-style-name="Visited_20_Internet_20_Link"><text:span text:style-name="T4">https://www.logicieleducatif.fr/indexcm1.php</text:span></text:a><text:span text:style-name="T4"> </text:span></text:p>
      <text:p text:style-name="P5"><text:a xlink:type="simple" xlink:href="https://calculatice.ac-lille.fr/spip.php?rubrique2" text:style-name="Internet_20_link" text:visited-style-name="Visited_20_Internet_20_Link">https://calculatice.ac-lille.fr/spip.php?rubrique2</text:a> </text:p>
      <text:p text:style-name="P5"/>
      <text:p text:style-name="P5"><text:span text:style-name="T6">Calculs</text:span> :</text:p>
      <text:p text:style-name="P5"><text:span text:style-name="T5">Exercice</text:span> : Pose et effectue les additions et les soustractions suivantes.</text:p>
      <text:p text:style-name="P5"/>
      <text:p text:style-name="P5">a) 254 631 + 198 476 = </text:p>
      <text:p text:style-name="P5">b) 549 027 + 343 122 = </text:p>
      <text:p text:style-name="P5">c) 548 390 – 387 491 = </text:p>
      <text:p text:style-name="P5">d) 921 034 – 486 573 =</text:p>
      <text:p text:style-name="P5"/>
      <text:p text:style-name="P5"><text:span text:style-name="T6">Résolution de problème </text:span>:</text:p>
      <text:p text:style-name="P5"><text:span text:style-name="T5">Exercice</text:span> : Constitue des problèmes à l'aide des données suivantes :</text:p>
      <text:p text:style-name="P5"><text:span text:style-name="T5"/></text:p>
      <text:p text:style-name="P5"><text:span text:style-name="T5">Problème 1</text:span> : 28 km ; 2 étapes ; 15 km.</text:p>
      <text:p text:style-name="P5"><text:span text:style-name="T5">Problème 2</text:span> : 20 euros ; 2 livres ; 9 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9:05:06.23</meta:creation-date>
    <dc:date>2020-04-26T14:14:02.34</dc:date>
    <meta:editing-duration>PT10M57S</meta:editing-duration>
    <meta:editing-cycles>3</meta:editing-cycles>
    <meta:generator>OpenOffice/4.1.3$Win32 OpenOffice.org_project/413m1$Build-9783</meta:generator>
    <meta:document-statistic meta:table-count="1" meta:image-count="0" meta:object-count="0" meta:page-count="3" meta:paragraph-count="75" meta:word-count="963" meta:character-count="5579"/>
  </office:meta>
</office:document-meta>
</file>