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3pt" style:font-size-asian="13pt" style:font-size-complex="13pt"/>
    </style:style>
    <style:style style:name="P2" style:family="paragraph" style:parent-style-name="Standard">
      <style:text-properties fo:font-size="13pt" style:text-underline-style="none" fo:font-weight="bold" style:font-size-asian="13pt" style:font-weight-asian="bold" style:font-size-complex="13pt" style:font-weight-complex="bold"/>
    </style:style>
    <style:style style:name="P3" style:family="paragraph" style:parent-style-name="Standard">
      <style:text-properties fo:font-size="13pt" style:text-underline-style="none" fo:font-weight="normal" style:font-size-asian="13pt" style:font-weight-asian="normal" style:font-size-complex="13pt" style:font-weight-complex="normal"/>
    </style:style>
    <style:style style:name="P4" style:family="paragraph" style:parent-style-name="Standard">
      <style:text-properties fo:font-size="13pt" style:text-underline-style="none" style:font-size-asian="13pt" style:font-size-complex="13pt"/>
    </style:style>
    <style:style style:name="P5" style:family="paragraph" style:parent-style-name="Standard">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6"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7" style:family="paragraph" style:parent-style-name="Standard">
      <style:text-properties fo:color="#000000" fo:font-size="13pt"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margin-top="0cm" fo:margin-bottom="0cm" fo:line-height="100%"/>
      <style:text-properties fo:font-size="13pt" style:text-underline-style="none" fo:font-weight="normal" style:font-size-asian="13pt" style:font-weight-asian="normal" style:font-size-complex="13pt" style:font-weight-complex="normal"/>
    </style:style>
    <style:style style:name="P9" style:family="paragraph" style:parent-style-name="Standard">
      <style:paragraph-properties fo:margin-top="0cm" fo:margin-bottom="0cm" fo:line-height="100%"/>
      <style:text-properties fo:font-size="13pt" style:font-size-asian="13pt" style:font-size-complex="13pt"/>
    </style:style>
    <style:style style:name="P10" style:family="paragraph" style:parent-style-name="Standard" style:list-style-name="L1">
      <style:text-properties fo:font-size="13pt" style:text-underline-style="none" fo:font-weight="normal" style:font-size-asian="13pt" style:font-weight-asian="normal" style:font-size-complex="13pt" style:font-weight-complex="normal"/>
    </style:style>
    <style:style style:name="P11" style:family="paragraph" style:parent-style-name="Standard">
      <style:paragraph-properties fo:margin-top="0cm" fo:margin-bottom="0cm" fo:line-height="100%"/>
      <style:text-properties fo:font-size="13pt" style:font-size-asian="13pt" style:font-size-complex="13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color="#000000" fo:font-style="normal" fo:font-weight="normal" style:font-style-asian="normal" style:font-weight-asian="normal" style:font-style-complex="normal" style:font-weight-complex="normal"/>
    </style:style>
    <style:style style:name="T7"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64"/><text:span text:style-name="T1">JOUR 17 </text:span>27/04</text:p>
      <text:p text:style-name="P2"/>
      <text:p text:style-name="P2"><text:span text:style-name="T1">Grammaire du verbe</text:span> <text:span text:style-name="T4">:</text:span></text:p>
      <text:p text:style-name="P2"><text:span text:style-name="T2">Exercice 1</text:span><text:span text:style-name="T4"> :</text:span></text:p>
      <text:p text:style-name="P3">a) Lis le texte :</text:p>
      <text:p text:style-name="P3">Europe et Zeus Le roi Agénor régnait sur la ville de Sidon. Sa fille Europe était très belle. Zeus, le roi des dieux, l’aimait beaucoup. Un jour, la ravissante Europe est partie en promenade avec ses suivantes, à travers les prés fleuris qui bordaient la mer. Les jeunes filles ont ramassé des fleurs, puis en ont fait des couronnes. Lorsqu’elles ont levé les yeux, elles ont poussé un cri de surprise : un magnifique taureau blanc les regardait</text:p>
      <text:p text:style-name="P3"/>
      <text:p text:style-name="P3">b) Trouve les verbes et classe les selon leur temps et écris leur infinitif :</text:p>
      <text:p text:style-name="P3"/>
      <text:p text:style-name="P3">Verbes conjugués à l’imparfait : …............................................................</text:p>
      <text:p text:style-name="P3"/>
      <text:p text:style-name="P3">Verbes conjugués au passé composé : …................................................... </text:p>
      <text:p text:style-name="P3"/>
      <text:p text:style-name="P2"><text:span text:style-name="T1">Grammaire</text:span><text:span text:style-name="T2"> </text:span><text:span text:style-name="T4">: </text:span></text:p>
      <text:p text:style-name="P3">Dans le texte de l'exercice 1, trouve et écris :</text:p>
      <text:p text:style-name="P3">- trois noms propres : ......................................................................</text:p>
      <text:p text:style-name="P3">- trois noms communs <text:s/>masculins : …............................................</text:p>
      <text:p text:style-name="P3">- trois noms communs féminins : …................................................. </text:p>
      <text:p text:style-name="P3">- quatre adjectifs : ...............................................................................</text:p>
      <text:p text:style-name="P5"/>
      <text:p text:style-name="P3"><text:span text:style-name="T3">Calcul mental</text:span><text:span text:style-name="T1"> </text:span>: </text:p>
      <text:p text:style-name="P3"><text:span text:style-name="T1">Exercice</text:span> : Calcule le double de ces nombres.</text:p>
      <text:p text:style-name="P3"><text:s text:c="17"/>240 ; 600 ; 250 ; 450 ; 430 ; 900 ; 1 200 ; 3 000 ; 4 200 ; 8 130.</text:p>
      <text:p text:style-name="P3"/>
      <text:p text:style-name="P3"/>
      <text:p text:style-name="P2"><text:span text:style-name="T1">Grammaire du verbe</text:span><text:span text:style-name="T4"> :</text:span></text:p>
      <text:p text:style-name="P2"><text:span text:style-name="T2">Exercice 2</text:span><text:span text:style-name="T4"> : . Récris le texte suivant à l’imparfait : </text:span></text:p>
      <text:p text:style-name="P3">Tessa raconte : </text:p>
      <text:p text:style-name="P3">Cette année, je suis en classe de CM1. Je travaille sérieusement et j’ai de bons résultats. Mais je peux faire mieux. En effet, je suis étourdie et je fais trop d’erreurs. Mon frère finit son CM2. Nous allons à la même école, nous prenons donc le même bus. Le soir, il me fait réciter mes leçons, puis je range mes affaires et… au lit !</text:p>
      <text:p text:style-name="P3"/>
      <text:p text:style-name="P2"><text:span text:style-name="T1">Production d'écrits</text:span> <text:span text:style-name="T4">: </text:span><text:span text:style-name="T5">Si j'étais président(e)...</text:span></text:p>
      <text:p text:style-name="P2"><text:span text:style-name="T2">Consigne </text:span><text:span text:style-name="T4">:</text:span> <text:span text:style-name="T6"><text:s/>Les élèves doivent réaliser le travail en listant leurs arguments tout d'abord, puis en rédigeant leur texte. </text:span></text:p>
      <text:p text:style-name="P7"/>
      <text:p text:style-name="P2"><text:span text:style-name="T1">Anglais</text:span><text:span text:style-name="T4"> : Revoir les jours de la semaine (sur la feuille)</text:span></text:p>
      <text:p text:style-name="P3"/>
      <text:p text:style-name="P6"/>
      <text:p text:style-name="P2"><text:tab/><text:tab/><text:tab/><text:tab/> <text:s text:c="18"/></text:p>
      <text:p text:style-name="P2"/>
      <text:p text:style-name="P2"/>
      <text:p text:style-name="P2"/>
      <text:p text:style-name="P2"><text:soft-page-break/><text:s text:c="61"/><text:span text:style-name="T1">JOUR 18</text:span> <text:s/>(28/04)</text:p>
      <text:p text:style-name="P6"/>
      <text:p text:style-name="P4"><text:span text:style-name="T3">Orthographe </text:span><text:span text:style-name="T4">: <text:s/>Dictée n°27</text:span></text:p>
      <text:p text:style-name="P3">Verbes à conjuguer à l'imparfait :</text:p>
      <text:p text:style-name="P9">Trouver ; <text:span text:style-name="T7">Attraper</text:span></text:p>
      <text:p text:style-name="P8"/>
      <text:p text:style-name="P8">Noms à mettre au pluriel :</text:p>
      <text:p text:style-name="P9">Forêt ; Monstre ; Caverne ; Souris ; <text:span text:style-name="T7">Bras</text:span></text:p>
      <text:p text:style-name="P8"/>
      <text:p text:style-name="P8">Adjectifs à transformer au pluriel ou au féminin :</text:p>
      <text:p text:style-name="P9">Sombre ; Humide ; Laid ; Poilu ; <text:span text:style-name="T7">Long</text:span></text:p>
      <text:p text:style-name="P8"/>
      <text:p text:style-name="P9"><text:span text:style-name="T3">Calcul mental </text:span><text:span text:style-name="T7">: </text:span></text:p>
      <text:p text:style-name="P9"><text:span text:style-name="T2">Exercice</text:span><text:span text:style-name="T7"> : Calcule la moitié de ces nombres.</text:span></text:p>
      <text:p text:style-name="P8"><text:s text:c="20"/>44 ; 80 ; 90 ; 120 ; 500 ; 640 ; 822 ; 180 ; 460 ; 1 100.</text:p>
      <text:p text:style-name="P8"/>
      <text:p text:style-name="P9"><text:span text:style-name="T3">Grammaire</text:span><text:span text:style-name="T7"> : </text:span></text:p>
      <text:p text:style-name="P9"><text:span text:style-name="T2">Exercices</text:span><text:span text:style-name="T7"> : Fonctions</text:span></text:p>
      <text:p text:style-name="P8">a) Dans la cour de la ferme, le renard attrape la poule sans faire le moindre bruit.</text:p>
      <text:p text:style-name="P8">b) Aussitôt, il quitte la ferme.</text:p>
      <text:p text:style-name="P8">c) J’ai assisté à une course automobile dans la ville voisine.</text:p>
      <text:p text:style-name="P8">d) Pendant la course, mon père a pris de nombreuses photos.</text:p>
      <text:p text:style-name="P8"/>
      <text:p text:style-name="P2"><text:span text:style-name="T1">Résolution de problème</text:span><text:span text:style-name="T4"> : Lire et analyser un tableau.</text:span></text:p>
      <text:p text:style-name="P3"/>
      <table:table table:name="Tableau3" table:style-name="Tableau3">
        <table:table-column table:style-name="Tableau3.A" table:number-columns-repeated="3"/>
        <table:table-column table:style-name="Tableau3.D"/>
        <table:table-row>
          <table:table-cell table:style-name="Tableau3.A1" office:value-type="string">
            <text:p text:style-name="P1"/>
          </table:table-cell>
          <table:table-cell table:style-name="Tableau3.A1" office:value-type="string">
            <text:p text:style-name="P1"><text:s text:c="12"/>Poids</text:p>
          </table:table-cell>
          <table:table-cell table:style-name="Tableau3.A1" office:value-type="string">
            <text:p text:style-name="P1"><text:s text:c="13"/>Taille</text:p>
          </table:table-cell>
          <table:table-cell table:style-name="Tableau3.D1" office:value-type="string">
            <text:p text:style-name="P1"><text:s text:c="7"/>Durée de vie</text:p>
          </table:table-cell>
        </table:table-row>
        <table:table-row>
          <table:table-cell table:style-name="Tableau3.A2" office:value-type="string">
            <text:p text:style-name="P1">Grand dauphin</text:p>
          </table:table-cell>
          <table:table-cell table:style-name="Tableau3.A2" office:value-type="string">
            <text:p text:style-name="P1">390 kg</text:p>
          </table:table-cell>
          <table:table-cell table:style-name="Tableau3.A2" office:value-type="string">
            <text:p text:style-name="P1">290 cm</text:p>
          </table:table-cell>
          <table:table-cell table:style-name="Tableau3.D2" office:value-type="string">
            <text:p text:style-name="P1">50 ans</text:p>
          </table:table-cell>
        </table:table-row>
        <table:table-row>
          <table:table-cell table:style-name="Tableau3.A2" office:value-type="string">
            <text:p text:style-name="P1">Thon rouge</text:p>
          </table:table-cell>
          <table:table-cell table:style-name="Tableau3.A2" office:value-type="string">
            <text:p text:style-name="P1">250 kg</text:p>
          </table:table-cell>
          <table:table-cell table:style-name="Tableau3.A2" office:value-type="string">
            <text:p text:style-name="P1">195 cm</text:p>
          </table:table-cell>
          <table:table-cell table:style-name="Tableau3.D2" office:value-type="string">
            <text:p text:style-name="P1">12 ans</text:p>
          </table:table-cell>
        </table:table-row>
        <table:table-row>
          <table:table-cell table:style-name="Tableau3.A2" office:value-type="string">
            <text:p text:style-name="P1">Requin-tapis</text:p>
          </table:table-cell>
          <table:table-cell table:style-name="Tableau3.A2" office:value-type="string">
            <text:p text:style-name="P1">70 kg</text:p>
          </table:table-cell>
          <table:table-cell table:style-name="Tableau3.A2" office:value-type="string">
            <text:p text:style-name="P1">180 cm</text:p>
          </table:table-cell>
          <table:table-cell table:style-name="Tableau3.D2" office:value-type="string">
            <text:p text:style-name="P1">26 ans</text:p>
          </table:table-cell>
        </table:table-row>
        <table:table-row>
          <table:table-cell table:style-name="Tableau3.A2" office:value-type="string">
            <text:p text:style-name="P1">Otarie à crinière</text:p>
          </table:table-cell>
          <table:table-cell table:style-name="Tableau3.A2" office:value-type="string">
            <text:p text:style-name="P1">245 kg</text:p>
          </table:table-cell>
          <table:table-cell table:style-name="Tableau3.A2" office:value-type="string">
            <text:p text:style-name="P1">225 cm</text:p>
          </table:table-cell>
          <table:table-cell table:style-name="Tableau3.D2" office:value-type="string">
            <text:p text:style-name="P1">18 ans</text:p>
          </table:table-cell>
        </table:table-row>
        <table:table-row>
          <table:table-cell table:style-name="Tableau3.A2" office:value-type="string">
            <text:p text:style-name="P1">Raie léopard</text:p>
          </table:table-cell>
          <table:table-cell table:style-name="Tableau3.A2" office:value-type="string">
            <text:p text:style-name="P1">230 kg</text:p>
          </table:table-cell>
          <table:table-cell table:style-name="Tableau3.A2" office:value-type="string">
            <text:p text:style-name="P1">300 cm</text:p>
          </table:table-cell>
          <table:table-cell table:style-name="Tableau3.D2" office:value-type="string">
            <text:p text:style-name="P1">18 ans</text:p>
          </table:table-cell>
        </table:table-row>
        <table:table-row>
          <table:table-cell table:style-name="Tableau3.A2" office:value-type="string">
            <text:p text:style-name="P1">Napoléon</text:p>
          </table:table-cell>
          <table:table-cell table:style-name="Tableau3.A2" office:value-type="string">
            <text:p text:style-name="P1">190 kg</text:p>
          </table:table-cell>
          <table:table-cell table:style-name="Tableau3.A2" office:value-type="string">
            <text:p text:style-name="P1">230 cm</text:p>
          </table:table-cell>
          <table:table-cell table:style-name="Tableau3.D2" office:value-type="string">
            <text:p text:style-name="P1">32 ans</text:p>
          </table:table-cell>
        </table:table-row>
      </table:table>
      <text:p text:style-name="P3"/>
      <text:list xml:id="list3514530593979592365" text:style-name="L1">
        <text:list-item>
          <text:p text:style-name="P10">Quel animal pèse moins de 200 kg et mesure plus de 200 cm ? </text:p>
        </text:list-item>
        <text:list-item>
          <text:p text:style-name="P10">Quel animal pèse plus de 200 kg et mesure plus de 295 cm ? </text:p>
        </text:list-item>
        <text:list-item>
          <text:p text:style-name="P10">Classe ces animaux marins du plus léger au plus lourd. </text:p>
        </text:list-item>
        <text:list-item>
          <text:p text:style-name="P10">Quels sont les animaux qui vivent plus de 30 ans ? </text:p>
        </text:list-item>
        <text:list-item>
          <text:p text:style-name="P10">Quels sont les animaux marins qui ont la même durée de vie ? </text:p>
        </text:list-item>
      </text:list>
      <text:p text:style-name="P3"/>
      <text:p text:style-name="P3"><text:span text:style-name="T3">Anglais</text:span> :</text:p>
      <text:p text:style-name="P3"><text:span text:style-name="T1">Exercice</text:span> : Apprendre les nombres jusqu'à 50 en Anglais.</text:p>
      <text:p text:style-name="P3"/>
      <text:p text:style-name="P3"><text:span text:style-name="T3">Littérature</text:span> : Lecture de « <text:span text:style-name="T5">l'Oeil du loup</text:span> » <text:tab/>Chapitre 3 (sous chapitres 3 et 4).</text:p>
      <text:p text:style-name="P3"/>
      <text:p text:style-name="P3"/>
      <text:p text:style-name="P3"/>
      <text:p text:style-name="P3"><text:soft-page-break/><text:tab/><text:tab/><text:tab/><text:tab/><text:tab/> <text:s text:c="7"/><text:span text:style-name="T3">JOUR 19</text:span> (30/04)</text:p>
      <text:p text:style-name="P3"/>
      <text:p text:style-name="P4"><text:span text:style-name="T3">Orthographe </text:span><text:span text:style-name="T4">: <text:s/>Dictée n°27</text:span></text:p>
      <text:p text:style-name="P3">Verbes à conjuguer à l'imparfait :</text:p>
      <text:p text:style-name="P9">Pouvoir ; <text:span text:style-name="T7">Enfourner</text:span></text:p>
      <text:p text:style-name="P8"/>
      <text:p text:style-name="P9">Noms à mettre au pluriel :</text:p>
      <text:p text:style-name="P9">Ogresse ; Pied ; <text:span text:style-name="T7">Bouche</text:span></text:p>
      <text:p text:style-name="P8"/>
      <text:p text:style-name="P8">Adjectifs à transformer au pluriel et au féminin :</text:p>
      <text:p text:style-name="P9">Enorme ; Ridicule ; mince</text:p>
      <text:p text:style-name="P9"/>
      <text:p text:style-name="P9"><text:span text:style-name="T3">Grammaire </text:span>:</text:p>
      <text:p text:style-name="P9"><text:span text:style-name="T1">Exercice 1</text:span> : Recopie les phrases suivantes en changeant le genre (masculin ou féminin) des sujets; fais les accords nécessaires :</text:p>
      <text:p text:style-name="P9"/>
      <text:p text:style-name="P9">a) <text:s/>Le chat gris griffait toujours l’enfant.</text:p>
      <text:p text:style-name="P9">b) Cette dame âgée est partie chez son fils.</text:p>
      <text:p text:style-name="P9">c) Notre nouveau maitre est allé à une réunion.</text:p>
      <text:p text:style-name="P9">d) La meilleure danseuse française est venue dans notre ville.</text:p>
      <text:p text:style-name="P9">e)Un boulanger passe tous les jours.</text:p>
      <text:p text:style-name="P9"/>
      <text:p text:style-name="P9"/>
      <text:p text:style-name="P9"><text:span text:style-name="T1">Exercice 2 </text:span>: Recopie les phrases suivantes en changeant le nombre (singulier ou pluriel) des sujets; fais les accords nécessaires :</text:p>
      <text:p text:style-name="P9"/>
      <text:p text:style-name="P9">a) <text:s/>Le vieux jardinier ramassait les feuilles mortes.</text:p>
      <text:p text:style-name="P9">b) Les pilotes attentifs posent leur avion sous une tempête de neige.</text:p>
      <text:p text:style-name="P9">c) Ces énormes animaux vivaient dans la mer.</text:p>
      <text:p text:style-name="P9">d) Un grand acteur connu a joué dans ce film.</text:p>
      <text:p text:style-name="P9">e) L’ancien château fort a attiré de nombreux visiteurs.</text:p>
      <text:p text:style-name="P9"/>
      <text:p text:style-name="P9"><text:span text:style-name="T3">Calcul mental</text:span> :</text:p>
      <text:p text:style-name="P9"><text:span text:style-name="T1">Exercice</text:span> : Multiplie les nombres suivants par 9 (sans calculatrice).</text:p>
      <text:p text:style-name="P9"/>
      <text:p text:style-name="P9"><text:s text:c="30"/>39 x 9 ; 24 x 9 ; 63 x 9 ; 55 x 9 ; 120 x 9 ; 144 x 9 ; 230 x 9</text:p>
      <text:p text:style-name="P9"/>
      <text:p text:style-name="P9"><text:span text:style-name="T3">Calculs</text:span> :</text:p>
      <text:p text:style-name="P9"><text:span text:style-name="T1">Exercice</text:span> : Pose et effectue les opérations suivantes.</text:p>
      <text:p text:style-name="P9"/>
      <text:p text:style-name="P9">a) 3486 x 97 = <text:s text:c="43"/>c) 4 653 / 56 = </text:p>
      <text:p text:style-name="P9">b) 18 762 x 73 = <text:s text:c="40"/>d) 8 248 / 39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8T22:28:52.90</meta:creation-date>
    <dc:date>2020-04-24T18:54:47.43</dc:date>
    <meta:editing-duration>PT8M47S</meta:editing-duration>
    <meta:editing-cycles>2</meta:editing-cycles>
    <meta:generator>OpenOffice/4.1.3$Win32 OpenOffice.org_project/413m1$Build-9783</meta:generator>
    <meta:document-statistic meta:table-count="1" meta:image-count="0" meta:object-count="0" meta:page-count="3" meta:paragraph-count="106" meta:word-count="842" meta:character-count="4896"/>
  </office:meta>
</office:document-meta>
</file>