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fo:padding="0.097cm" fo:border-left="0.035cm solid #000000" fo:border-right="none" fo:border-top="0.035cm solid #000000" fo:border-bottom="0.035cm solid #000000"/>
    </style:style>
    <style:style style:name="Tableau5.F1" style:family="table-cell">
      <style:table-cell-properties fo:padding="0.097cm" fo:border="0.035cm solid #000000"/>
    </style:style>
    <style:style style:name="Tableau5.A2" style:family="table-cell">
      <style:table-cell-properties fo:padding="0.097cm" fo:border-left="0.035cm solid #000000" fo:border-right="none" fo:border-top="none" fo:border-bottom="0.035cm solid #000000"/>
    </style:style>
    <style:style style:name="Tableau5.F2" style:family="table-cell">
      <style:table-cell-properties fo:padding="0.097cm" fo:border-left="0.035cm solid #000000" fo:border-right="0.035cm solid #000000" fo:border-top="none" fo:border-bottom="0.035cm solid #000000"/>
    </style:style>
    <style:style style:name="P1" style:family="paragraph" style:parent-style-name="Table_20_Contents">
      <style:text-properties fo:font-size="13pt" style:font-size-asian="13pt" style:font-size-complex="13pt"/>
    </style:style>
    <style:style style:name="P2" style:family="paragraph" style:parent-style-name="Table_20_Contents">
      <style:text-properties fo:font-size="12pt" style:font-size-asian="12pt" style:font-size-complex="12pt"/>
    </style:style>
    <style:style style:name="P3" style:family="paragraph" style:parent-style-name="Standard">
      <style:text-properties fo:font-size="13pt" style:font-size-asian="13pt" style:font-size-complex="13pt"/>
    </style:style>
    <style:style style:name="P4" style:family="paragraph" style:parent-style-name="Standard">
      <style:paragraph-properties fo:margin-top="0cm" fo:margin-bottom="0cm" fo:line-height="100%"/>
      <style:text-properties fo:font-size="13pt" style:text-underline-style="none" fo:font-weight="bold" style:font-size-asian="13pt" style:font-weight-asian="bold" style:font-size-complex="13pt" style:font-weight-complex="bold"/>
    </style:style>
    <style:style style:name="P5" style:family="paragraph" style:parent-style-name="Standard">
      <style:paragraph-properties fo:margin-top="0cm" fo:margin-bottom="0cm" fo:line-height="100%"/>
      <style:text-properties fo:font-size="13pt" style:text-underline-style="none" fo:font-weight="normal" style:font-size-asian="13pt" style:font-weight-asian="normal" style:font-size-complex="13pt" style:font-weight-complex="normal"/>
    </style:style>
    <style:style style:name="P6" style:family="paragraph" style:parent-style-name="Standard">
      <style:paragraph-properties fo:margin-top="0cm" fo:margin-bottom="0cm" fo:line-height="100%"/>
      <style:text-properties fo:font-size="13pt" style:font-size-asian="13pt" style:font-size-complex="13pt"/>
    </style:style>
    <style:style style:name="P7" style:family="paragraph" style:parent-style-name="Standard">
      <style:paragraph-properties fo:margin-top="0cm" fo:margin-bottom="0cm" fo:line-height="100%"/>
      <style:text-properties fo:font-size="13pt" style:text-underline-style="solid" style:text-underline-width="auto" style:text-underline-color="font-color" fo:font-weight="bold" style:font-size-asian="13pt" style:font-weight-asian="bold" style:font-size-complex="13pt" style:font-weight-complex="bold"/>
    </style:style>
    <style:style style:name="P8" style:family="paragraph" style:parent-style-name="Standard">
      <style:paragraph-properties fo:margin-top="0cm" fo:margin-bottom="0cm" fo:line-height="100%"/>
      <style:text-properties fo:font-size="13pt" style:text-underline-style="solid" style:text-underline-width="auto" style:text-underline-color="font-color" style:font-size-asian="13pt" style:font-size-complex="13pt"/>
    </style:style>
    <style:style style:name="P9" style:family="paragraph" style:parent-style-name="Standard">
      <style:paragraph-properties fo:margin-top="0cm" fo:margin-bottom="0cm" fo:line-height="100%"/>
      <style:text-properties fo:color="#ff0000" fo:font-size="13pt" style:text-underline-style="none" fo:font-weight="normal" style:font-size-asian="13pt" style:font-weight-asian="normal" style:font-size-complex="13pt" style:font-weight-complex="normal"/>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style:text-properties fo:color="#000000" fo:font-size="13pt" style:text-underline-style="none" fo:font-weight="normal" style:font-size-asian="13pt" style:font-weight-asian="normal" style:font-size-complex="13pt" style:font-weight-complex="normal"/>
    </style:style>
    <style:style style:name="P12" style:family="paragraph" style:parent-style-name="Standard" style:list-style-name="L1">
      <style:paragraph-properties fo:margin-top="0cm" fo:margin-bottom="0cm" fo:line-height="100%"/>
      <style:text-properties fo:color="#000000" fo:font-size="13pt" style:text-underline-style="none" fo:font-weight="normal" style:font-size-asian="13pt" style:font-weight-asian="normal" style:font-size-complex="13pt" style:font-weight-complex="normal"/>
    </style:style>
    <style:style style:name="P13" style:family="paragraph" style:parent-style-name="Standard">
      <style:paragraph-properties fo:margin-top="0cm" fo:margin-bottom="0cm" fo:line-height="100%"/>
      <style:text-properties fo:font-size="13pt" style:text-underline-style="none" fo:font-weight="normal" style:font-size-asian="13pt" style:font-weight-asian="normal" style:font-size-complex="13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fo:font-weight="normal" style:font-weight-asian="normal" style:font-weight-complex="normal"/>
    </style:style>
    <style:style style:name="T5" style:family="tex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T6" style:family="text">
      <style:text-properties fo:font-size="13pt" style:text-underline-style="none" fo:font-weight="normal" style:font-size-asian="13pt" style:font-weight-asian="normal" style:font-size-complex="13pt" style:font-weight-complex="normal"/>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61"/><text:span text:style-name="T1">JOUR 30</text:span> (25/05)</text:p>
      <text:p text:style-name="P4"/>
      <text:p text:style-name="P3"><text:span text:style-name="T2">Orthographe </text:span><text:span text:style-name="T4">: <text:s/>Dictée n°25</text:span></text:p>
      <text:p text:style-name="P5"><text:span text:style-name="T1">Exercice</text:span> : La dictée n °25 doit être dictée à l'élève. Puis, avec le stylo vert, l'élève doit se corriger.</text:p>
      <text:p text:style-name="P5"/>
      <text:p text:style-name="P5">Avec mon grand-père, nous pratiquions la pêche et la chasse. Quand il n’y avait pas de gibier ou que le poisson ne mordait pas, nous passions à la cueillette.</text:p>
      <text:p text:style-name="P5"/>
      <text:p text:style-name="P5"><text:span text:style-name="T2">Grammaire </text:span>:</text:p>
      <text:p text:style-name="P5"><text:span text:style-name="T1">Exercice 1</text:span> : Recopie les groupes nominaux et écris N sous les noms, D sous les déterminants, A sous les adjectifs. Souligne chaque complément du nom et colorie la préposition qu’il contient : </text:p>
      <text:p text:style-name="P5"/>
      <text:p text:style-name="P5">les animaux du zoo – des vieux bateaux à voiles – ma gentille voisine – un orage terrible – une soupe sans sel – un grand arbre mort.</text:p>
      <text:p text:style-name="P5"/>
      <text:p text:style-name="P5"><text:span text:style-name="T1">Exercice 2 </text:span>: Recopie chaque groupe nominal en remplaçant le complément du nom par l’adjectif correspondant : </text:p>
      <text:p text:style-name="P5"/>
      <text:p text:style-name="P5">ce village de montagne – un fleuve de Russie – une maison avec des décorations</text:p>
      <text:p text:style-name="P5"/>
      <text:p text:style-name="P5"><text:span text:style-name="T1">Exercice 3</text:span> : Recopie chaque groupe nominal en remplaçant l’adjectif par le complément du nom correspondant : </text:p>
      <text:p text:style-name="P5"/>
      <text:p text:style-name="P5">une température printanière – un ciel nuageux – des pâtes italiennes</text:p>
      <text:p text:style-name="P5"/>
      <text:p text:style-name="P5"><text:span text:style-name="T2">Calcul mental</text:span> : Soustraire 11 à un nombre entier.</text:p>
      <text:p text:style-name="P5"/>
      <text:p text:style-name="P5"><text:s text:c="19"/>44 – 11 ; 35 – 11 ; 19 – 11 ; 73 – 11 ; 88 – 11 ; 67 – 11 ; 105 – 11.</text:p>
      <text:p text:style-name="P5"/>
      <text:p text:style-name="P5"><text:span text:style-name="T2">Production d'écrits </text:span>: </text:p>
      <text:p text:style-name="P5"><text:span text:style-name="T1">Exercice 1</text:span> : Recopie les phrases dans l’ordre.</text:p>
      <text:p text:style-name="P5"/>
      <text:p text:style-name="P5">a) Pierre ne l’a jamais revu. b) Alors, le ballon s’est envolé. c) L’autre jour, Pierre avait un beau ballon rouge. d) Soudain, il a lâché la ficelle. </text:p>
      <text:p text:style-name="P5"/>
      <text:p text:style-name="P6"><text:span text:style-name="T3">Exercice 2 </text:span><text:span text:style-name="T4">: </text:span>Recopie ce texte dans l’ordre. </text:p>
      <text:p text:style-name="P6"/>
      <text:p text:style-name="P6">a) La sorcière se sauve. b) Blanche-Neige croque dans la pomme. c) Blanche-neige tombe empoisonnée. d) La sorcière offre une pomme à Blanche-Neige. </text:p>
      <text:p text:style-name="P6"/>
      <text:p text:style-name="P6"><text:span text:style-name="T2">Numération </text:span>: </text:p>
      <text:p text:style-name="P6"><text:span text:style-name="T1">Exercice 1</text:span> : Dictée de nombres. (Les nombres suivants doivent être dictés à l'élève).</text:p>
      <text:p text:style-name="P6"/>
      <text:p text:style-name="P6">567 250 ; 469 000 ; 673 493 ; 411 832 ; 540 020 ; 746 713 ; 166 003 ; 851 989 ; 908 710.</text:p>
      <text:p text:style-name="P6"/>
      <text:p text:style-name="P8"/>
      <text:p text:style-name="P6"><text:soft-page-break/><text:span text:style-name="T1">Exercice 2 </text:span>: Range ces nombres dans l'ordre décroissant.</text:p>
      <text:p text:style-name="P6"/>
      <text:p text:style-name="P6">45 800 ; 249 315 ; 429 513 ; 429 346 ; 240 890 ; 34 760 ; 875 030 ; 249 300 ; 645 123.</text:p>
      <text:p text:style-name="P5"/>
      <text:p text:style-name="P4"/>
      <text:p text:style-name="P4"/>
      <text:p text:style-name="P4"><text:s text:c="60"/><text:span text:style-name="T1">JOUR 31</text:span> (26/05)</text:p>
      <text:p text:style-name="P4"/>
      <text:p text:style-name="P5"><text:span text:style-name="T2">Calcul mental</text:span><text:span text:style-name="T1"> </text:span>: Soustraire 11 à un nombre entier.</text:p>
      <text:p text:style-name="P5"/>
      <text:p text:style-name="P5">55 – 11 ; 94 – 11 ; 109 – 11 ; 126 – 11 ; 157 – 11 ; 213 – 11 ; 258 – 11 ; 403 – 11.</text:p>
      <text:p text:style-name="P5"/>
      <text:p text:style-name="P3"><text:span text:style-name="T2">Orthographe </text:span><text:span text:style-name="T4">: <text:s/>Dictée n°25</text:span></text:p>
      <text:p text:style-name="P5"><text:span text:style-name="T1">Exercice</text:span> : La dictée n °25 doit être dictée à l'élève. Puis, avec le stylo vert, l'élève doit se corriger.</text:p>
      <text:p text:style-name="P5"/>
      <text:p text:style-name="P5">La jeune fille préhistorique s’appliquait. Elle dessinait un cheval, puis un mammouth sur la paroi de la grotte qui lui servait d’abri. Elle aimait beaucoup peindre les animaux.</text:p>
      <text:p text:style-name="P5"/>
      <text:p text:style-name="P5"><text:span text:style-name="T2">Résolution de problèmes</text:span> :</text:p>
      <text:p text:style-name="P10"><text:span text:style-name="T5">Problème1</text:span><text:span text:style-name="T6"> : « </text:span>Le directeur de la Galerie Pierroly a acheté un tableau 17 500 euros puis l’a vendu </text:p>
      <text:p text:style-name="P10">19 200 euros ». </text:p>
      <text:p text:style-name="P10">A-t-il gagné ou perdu de l’argent ? Combien ? </text:p>
      <text:p text:style-name="P10"/>
      <text:p text:style-name="P10"><text:span text:style-name="T1">Problème 2 </text:span>: « Un escargot avance de 23 cm, puis recule de 14 cm ». </text:p>
      <text:p text:style-name="P10">De combien de cm cet escargot a-t-il avancé en tout ? </text:p>
      <text:p text:style-name="P10"/>
      <text:p text:style-name="P10"><text:span text:style-name="T1">Problème 3</text:span> : « Au jeu de l'oie, Chloé a avancé de 11 cases, puis elle a reculé de 6 cases ». </text:p>
      <text:p text:style-name="P10">De combien de cases a-t-elle avancé en tout ? </text:p>
      <text:p text:style-name="P10"/>
      <text:p text:style-name="P10"><text:span text:style-name="T2">Calculs</text:span> :</text:p>
      <text:p text:style-name="P10"><text:span text:style-name="T1">Exercice</text:span> : Pose et effectue les opérations suivantes.</text:p>
      <text:p text:style-name="P10"/>
      <text:p text:style-name="P10">a) 9 468 x 46 = </text:p>
      <text:p text:style-name="P10">b) 41 726 x 83 = </text:p>
      <text:p text:style-name="P5">c) 5 698 / 9 = </text:p>
      <text:p text:style-name="P5">d) 7 345 / 78 = </text:p>
      <text:p text:style-name="P5"/>
      <text:p text:style-name="P5"><text:span text:style-name="T2">Grammaire du verbe</text:span> :</text:p>
      <text:p text:style-name="P5"><text:span text:style-name="T1">Exercice</text:span> : Conjugue les verbes suivants au présent, au passé composé et à l'imparfait, à toutes les personnes :</text:p>
      <text:p text:style-name="P5"/>
      <text:p text:style-name="P9"><text:s text:c="29"/>être ; danser ; faire</text:p>
      <text:p text:style-name="P7"/>
      <text:p text:style-name="P4"><text:s text:c="60"/></text:p>
      <text:p text:style-name="P4"/>
      <text:p text:style-name="P4"/>
      <text:p text:style-name="P4"/>
      <text:p text:style-name="P4"/>
      <text:p text:style-name="P4"><text:soft-page-break/><text:s text:c="61"/><text:span text:style-name="T1">JOUR 32</text:span> (28/05)</text:p>
      <text:p text:style-name="P4"/>
      <text:p text:style-name="P3"><text:span text:style-name="T2">Orthographe </text:span><text:span text:style-name="T4">: <text:s/>Dictée n°25</text:span></text:p>
      <text:p text:style-name="P5"><text:span text:style-name="T1">Exercice</text:span> : La dictée n °25 doit être dictée à l'élève. Puis, avec le stylo vert, l'élève doit se corriger.</text:p>
      <text:p text:style-name="P5">Les hommes préhistoriques les plus anciens étaient des nomades. Ils montaient des campements ou se protégeaient dans les abris des grottes. Ils vivaient de la pêche, de la chasse et de la cueillette. Les hommes préhistoriques dessinaient sur les parois des grottes. Ces peintures anciennes représentaient surtout des animaux : mammouths, chevaux…</text:p>
      <text:p text:style-name="P4"/>
      <text:p text:style-name="P4"><text:span text:style-name="T1">Calcul mental</text:span> <text:span text:style-name="T7">: Ajouter des dizaines à un nombre.</text:span></text:p>
      <text:p text:style-name="P5"/>
      <text:p text:style-name="P5">30 + 50 ; 70 + 20 ; 50 + 10 ; 30 + 30 ; 40 + 50 ; 50 + 20 ; 20 + 40 ; 60 + 40 ; 10 + 70 ; </text:p>
      <text:p text:style-name="P5">90 + 40. </text:p>
      <text:p text:style-name="P5"/>
      <text:p text:style-name="P4"><text:span text:style-name="T1">Grammaire du verbe</text:span> <text:span text:style-name="T7">:</text:span></text:p>
      <text:p text:style-name="P4"><text:span text:style-name="T3">Exercice</text:span><text:span text:style-name="T7"> : Récris ce règlement au passé composé à la 2e personne du pluriel : </text:span></text:p>
      <text:p text:style-name="P5"/>
      <text:p text:style-name="P5">Vous protégez la nature. Vous ne faites pas de bruit dans la forêt. Vous n’abîmez pas les plantes. Vous ne quittez pas les chemins. Vous ne prenez pas de plantes à replanter.</text:p>
      <text:p text:style-name="P4"/>
      <text:p text:style-name="P4"><text:span text:style-name="T1">Grandeurs et mesures </text:span><text:span text:style-name="T7">:</text:span> </text:p>
      <text:p text:style-name="P5"><text:span text:style-name="T1">Exercice</text:span> : Exerce toi à lire l'heure à partir du site logicieleducatif. Tu peux aussi faire les problèmes qui te sont proposés.</text:p>
      <text:p text:style-name="P5"/>
      <text:p text:style-name="P5"><text:a xlink:type="simple" xlink:href="https://www.logicieleducatif.fr/math/problemes/heures.php" text:style-name="Internet_20_link" text:visited-style-name="Visited_20_Internet_20_Link">https://www.logicieleducatif.fr/math/problemes/heures.php</text:a> </text:p>
      <text:p text:style-name="P5"/>
      <text:p text:style-name="P5"/>
      <text:p text:style-name="P5"><text:span text:style-name="T2">Lexique</text:span> : </text:p>
      <text:p text:style-name="P5"><text:span text:style-name="T1">Exercice</text:span> : Retrouve les couples de synonyme et écris-les sur ton cahier.</text:p>
      <text:p text:style-name="P5"/>
      <table:table table:name="Tableau5" table:style-name="Tableau5">
        <table:table-column table:style-name="Tableau5.A" table:number-columns-repeated="5"/>
        <table:table-column table:style-name="Tableau5.F"/>
        <table:table-row>
          <table:table-cell table:style-name="Tableau5.A1" office:value-type="string">
            <text:p text:style-name="P1"><text:s text:c="6"/>ancien</text:p>
          </table:table-cell>
          <table:table-cell table:style-name="Tableau5.A1" office:value-type="string">
            <text:p text:style-name="P1"><text:s text:c="6"/>briller</text:p>
          </table:table-cell>
          <table:table-cell table:style-name="Tableau5.A1" office:value-type="string">
            <text:p text:style-name="P1"><text:s text:c="5"/>rapidité</text:p>
          </table:table-cell>
          <table:table-cell table:style-name="Tableau5.A1" office:value-type="string">
            <text:p text:style-name="P1"><text:s text:c="5"/>débuter</text:p>
          </table:table-cell>
          <table:table-cell table:style-name="Tableau5.A1" office:value-type="string">
            <text:p text:style-name="P1"><text:s text:c="3"/>augmenter</text:p>
          </table:table-cell>
          <table:table-cell table:style-name="Tableau5.F1" office:value-type="string">
            <text:p text:style-name="P1"><text:s text:c="2"/>fantastique</text:p>
          </table:table-cell>
        </table:table-row>
        <table:table-row>
          <table:table-cell table:style-name="Tableau5.A2" office:value-type="string">
            <text:p text:style-name="P1"><text:s text:c="6"/>étendu</text:p>
          </table:table-cell>
          <table:table-cell table:style-name="Tableau5.A2" office:value-type="string">
            <text:p text:style-name="P1"><text:s text:c="4"/>fabuleux</text:p>
          </table:table-cell>
          <table:table-cell table:style-name="Tableau5.A2" office:value-type="string">
            <text:p text:style-name="P1"><text:s text:c="3"/>absolument</text:p>
          </table:table-cell>
          <table:table-cell table:style-name="Tableau5.A2" office:value-type="string">
            <text:p text:style-name="P1"><text:s text:c="4"/>pénombre</text:p>
          </table:table-cell>
          <table:table-cell table:style-name="Tableau5.A2" office:value-type="string">
            <text:p text:style-name="P1"><text:s text:c="7"/>soûl</text:p>
          </table:table-cell>
          <table:table-cell table:style-name="Tableau5.F2" office:value-type="string">
            <text:p text:style-name="P1"><text:s text:c="6"/>bond</text:p>
          </table:table-cell>
        </table:table-row>
        <table:table-row>
          <table:table-cell table:style-name="Tableau5.A2" office:value-type="string">
            <text:p text:style-name="P1"><text:s text:c="4"/>agrandir</text:p>
          </table:table-cell>
          <table:table-cell table:style-name="Tableau5.A2" office:value-type="string">
            <text:p text:style-name="P1"><text:s text:c="6"/>vaste</text:p>
          </table:table-cell>
          <table:table-cell table:style-name="Tableau5.A2" office:value-type="string">
            <text:p text:style-name="P1"><text:s text:c="2"/>commencer</text:p>
          </table:table-cell>
          <table:table-cell table:style-name="Tableau5.A2" office:value-type="string">
            <text:p text:style-name="P1"><text:s text:c="7"/>vieux</text:p>
          </table:table-cell>
          <table:table-cell table:style-name="Tableau5.A2" office:value-type="string">
            <text:p text:style-name="P1"><text:s text:c="5"/>remède</text:p>
          </table:table-cell>
          <table:table-cell table:style-name="Tableau5.F2" office:value-type="string">
            <text:p text:style-name="P1"><text:s text:c="6"/>boire</text:p>
          </table:table-cell>
        </table:table-row>
        <table:table-row>
          <table:table-cell table:style-name="Tableau5.A2" office:value-type="string">
            <text:p text:style-name="P1"><text:s text:c="7"/>ivre</text:p>
          </table:table-cell>
          <table:table-cell table:style-name="Tableau5.A2" office:value-type="string">
            <text:p text:style-name="P1"><text:s text:c="3"/>obscurité</text:p>
          </table:table-cell>
          <table:table-cell table:style-name="Tableau5.A2" office:value-type="string">
            <text:p text:style-name="P1"><text:s text:c="5"/>vitesse</text:p>
          </table:table-cell>
          <table:table-cell table:style-name="Tableau5.A2" office:value-type="string">
            <text:p text:style-name="P1"><text:s text:c="6"/>hurler</text:p>
          </table:table-cell>
          <table:table-cell table:style-name="Tableau5.A2" office:value-type="string">
            <text:p text:style-name="P1"><text:s text:c="4"/>étinceler</text:p>
          </table:table-cell>
          <table:table-cell table:style-name="Tableau5.F2" office:value-type="string">
            <text:p text:style-name="P1"><text:s text:c="5"/>siroter</text:p>
          </table:table-cell>
        </table:table-row>
        <table:table-row>
          <table:table-cell table:style-name="Tableau5.A2" office:value-type="string">
            <text:p text:style-name="P1"><text:s text:c="7"/>crier</text:p>
          </table:table-cell>
          <table:table-cell table:style-name="Tableau5.A2" office:value-type="string">
            <text:p text:style-name="P1"><text:s/>médicament</text:p>
          </table:table-cell>
          <table:table-cell table:style-name="Tableau5.A2" office:value-type="string">
            <text:p text:style-name="P2">tranquillement</text:p>
          </table:table-cell>
          <table:table-cell table:style-name="Tableau5.A2" office:value-type="string">
            <text:p text:style-name="P1"><text:s text:c="7"/>saut</text:p>
          </table:table-cell>
          <table:table-cell table:style-name="Tableau5.A2" office:value-type="string">
            <text:p text:style-name="P1"><text:s text:c="2"/>calmement</text:p>
          </table:table-cell>
          <table:table-cell table:style-name="Tableau5.F2" office:value-type="string">
            <text:p text:style-name="P1"><text:s text:c="2"/>exactement</text:p>
          </table:table-cell>
        </table:table-row>
      </table:table>
      <text:p text:style-name="P5"/>
      <text:p text:style-name="P5"/>
      <text:p text:style-name="P5"><text:span text:style-name="T2">Production d'écrits</text:span> : </text:p>
      <text:p text:style-name="P5"><text:span text:style-name="T1">Consigne </text:span>: Pour écrire la recette «<text:span text:style-name="T1"> du chocolat chaud</text:span> », utilise les mots suivants :</text:p>
      <text:p text:style-name="P9">verser – chauffer – ajouter – faire – mélanger.</text:p>
      <text:p text:style-name="P5"/>
      <text:p text:style-name="P5"/>
      <text:p text:style-name="P5"/>
      <text:p text:style-name="P5"/>
      <text:p text:style-name="P5"/>
      <text:p text:style-name="P4"><text:soft-page-break/><text:s text:c="60"/><text:span text:style-name="T1">JOUR 33 </text:span>(29/05)</text:p>
      <text:p text:style-name="P4"/>
      <text:p text:style-name="P4"><text:span text:style-name="T1">Calcul mental</text:span> <text:span text:style-name="T7">: Ajouter des dizaines à un nombre.</text:span></text:p>
      <text:p text:style-name="P5"/>
      <text:p text:style-name="P5">180 + 30 ; 130 + 40 ; 150 + 50 ; 190 + 20 ; 260 + 30 ; 280 + 40 ; 350 + 50 ; 370 + 40 ; 420 + 40 ; 480 + 50. </text:p>
      <text:p text:style-name="P5"/>
      <text:p text:style-name="P3"><text:span text:style-name="T2">Orthographe </text:span><text:span text:style-name="T4">: <text:s/>Dictée n°26</text:span></text:p>
      <text:p text:style-name="P5"><text:span text:style-name="T1">Exercice</text:span> : La dictée n °26 doit être dictée à l'élève. Puis, avec le stylo vert, l'élève doit se corriger.</text:p>
      <text:p text:style-name="P5">Dans la cage, les écureuils effrayés se cachaient dans les coins. Si je m’approchais pour les prendre, ils couraient partout.</text:p>
      <text:p text:style-name="P5"/>
      <text:p text:style-name="P5"><text:span text:style-name="T2">Grammaire</text:span> :</text:p>
      <text:p text:style-name="P5"><text:span text:style-name="T1">Exercice 1</text:span>: Constitue une phrase à l’aide de ces groupes de mots :</text:p>
      <text:p text:style-name="P5"/>
      <text:p text:style-name="P9">parfois – va – le dimanche matin – Sonia – avec son papa – à la piscine</text:p>
      <text:p text:style-name="P9"/>
      <text:p text:style-name="P11"><text:span text:style-name="T1">Exercice 2</text:span> : Fonctions.</text:p>
      <text:p text:style-name="P11"/>
      <text:p text:style-name="P11">a) Vous emporterez votre masque et vos palmes à la piscine.</text:p>
      <text:p text:style-name="P11">b) Demain, elle prêtera ses lunettes de plongée à sa copine.</text:p>
      <text:p text:style-name="P11"/>
      <text:p text:style-name="P11"><text:span text:style-name="T2">Géométrie</text:span> : Exercice à faire sur une feuille blanche.</text:p>
      <text:p text:style-name="P11"/>
      <text:p text:style-name="P11"><text:span text:style-name="T1">Programme de construction</text:span> :</text:p>
      <text:list xml:id="list7745432733188818369" text:style-name="L1">
        <text:list-item>
          <text:p text:style-name="P12">Trace le rectangle ACDF de longueur 8 cm et de largeur 6 cm.</text:p>
        </text:list-item>
        <text:list-item>
          <text:p text:style-name="P12">Place le point B milieu du segment [AC] et le point E milieu du segment [FD].</text:p>
        </text:list-item>
        <text:list-item>
          <text:p text:style-name="P12">Trace le segment [BE].</text:p>
        </text:list-item>
        <text:list-item>
          <text:p text:style-name="P12">Place le point G milieu du segment [BE].</text:p>
        </text:list-item>
        <text:list-item>
          <text:p text:style-name="P12">Trace les segments [AG] et [FG].</text:p>
        </text:list-item>
      </text:list>
      <text:p text:style-name="P11"/>
      <text:p text:style-name="P5"><text:span text:style-name="T2">Production d'écrits</text:span> : </text:p>
      <text:p text:style-name="P11"><text:span text:style-name="T1">Consigne </text:span>: Ton cousin va avoir 9 ans. Ecris une carte pour lui souhaiter son anniversaire.</text:p>
      <text:p text:style-name="P9"/>
      <text:p text:style-name="P9"/>
      <text:p text:style-name="P11"><text:span text:style-name="T2">Littérature</text:span> : Film de « <text:span text:style-name="T8">l'Oeil du loup</text:span> »</text:p>
      <text:p text:style-name="P11"/>
      <text:p text:style-name="P11"><text:a xlink:type="simple" xlink:href="https://www.youtube.com/watch?v=Cs4zIfmj-vA" text:style-name="Internet_20_link" text:visited-style-name="Visited_20_Internet_20_Link">https://www.youtube.com/watch?v=Cs4zIfmj-vA</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4T18:50:21.27</meta:creation-date>
    <meta:print-date>2020-05-14T19:39:37.80</meta:print-date>
    <dc:date>2020-05-23T17:00:33.02</dc:date>
    <meta:editing-duration>PT41M42S</meta:editing-duration>
    <meta:editing-cycles>4</meta:editing-cycles>
    <meta:generator>OpenOffice/4.1.3$Win32 OpenOffice.org_project/413m1$Build-9783</meta:generator>
    <meta:document-statistic meta:table-count="1" meta:image-count="0" meta:object-count="0" meta:page-count="4" meta:paragraph-count="118" meta:word-count="1137" meta:character-count="6342"/>
  </office:meta>
</office:document-meta>
</file>