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2.429cm" style:rel-column-width="9362*"/>
    </style:style>
    <style:style style:name="Tableau2.G" style:family="table-column">
      <style:table-column-properties style:column-width="2.429cm" style:rel-column-width="9363*"/>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data-style-name="N0">
      <style:table-cell-properties fo:padding="0.097cm" fo:border-left="0.002cm solid #000000" fo:border-right="none" fo:border-top="none" fo:border-bottom="0.002cm solid #000000"/>
    </style:style>
    <style:style style:name="Tableau2.G2"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3pt" style:font-size-asian="13pt" style:font-size-complex="13pt"/>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P5" style:family="paragraph" style:parent-style-name="Standard">
      <style:text-properties fo:font-size="13pt" style:text-underline-style="none" fo:font-weight="normal" style:font-size-asian="13pt" style:font-weight-asian="normal" style:font-size-complex="13pt" style:font-weight-complex="normal"/>
    </style:style>
    <style:style style:name="P6" style:family="paragraph" style:parent-style-name="Standard" style:list-style-name="L2">
      <style:text-properties fo:font-size="13pt" style:text-underline-style="none" fo:font-weight="normal" style:font-size-asian="13pt" style:font-weight-asian="normal" style:font-size-complex="13pt" style:font-weight-complex="normal"/>
    </style:style>
    <style:style style:name="P7" style:family="paragraph" style:parent-style-name="Standard" style:list-style-name="L3">
      <style:text-properties fo:font-size="13pt" style:text-underline-style="none" fo:font-weight="normal" style:font-size-asian="13pt" style:font-weight-asian="normal" style:font-size-complex="13pt" style:font-weight-complex="normal"/>
    </style:style>
    <style:style style:name="P8" style:family="paragraph" style:parent-style-name="Standard" style:list-style-name="L1">
      <style:text-properties fo:font-size="13pt" style:text-underline-style="none" fo:font-weight="normal" style:font-size-asian="13pt" style:font-weight-asian="normal" style:font-size-complex="13pt" style:font-weight-complex="normal"/>
    </style:style>
    <style:style style:name="P9" style:family="paragraph" style:parent-style-name="Standard">
      <style:text-properties fo:font-size="13pt" style:text-underline-style="none" style:font-size-asian="13pt" style:font-size-complex="13pt"/>
    </style:style>
    <style:style style:name="P10" style:family="paragraph" style:parent-style-name="Standard">
      <style:text-properties fo:font-size="13pt" fo:font-weight="bold" style:font-size-asian="13pt" style:font-weight-asian="bold" style:font-size-complex="13pt" style:font-weight-complex="bold"/>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margin-top="0cm" fo:margin-bottom="0cm" fo:line-height="100%"/>
      <style:text-properties fo:font-size="13pt" style:font-size-asian="13pt" style:font-size-complex="13pt"/>
    </style:style>
    <style:style style:name="P13" style:family="paragraph" style:parent-style-name="Standard">
      <style:paragraph-properties fo:margin-top="0cm" fo:margin-bottom="0cm" fo:line-height="100%"/>
      <style:text-properties fo:font-size="13pt" style:text-underline-style="none" fo:font-weight="normal" style:font-size-asian="13pt" style:font-weight-asian="normal" style:font-size-complex="13pt" style:font-weight-complex="normal"/>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style:font-size-asian="13pt" style:font-size-complex="13pt"/>
    </style:style>
    <style:style style:name="T6" style:family="text">
      <style:text-properties fo:font-size="13pt" style:text-underline-style="none" fo:font-weight="normal" style:font-size-asian="13pt" style:font-weight-asian="normal" style:font-size-complex="13pt"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color="#000000" fo:font-size="13pt" fo:font-style="normal" style:text-underline-style="none" fo:font-weight="bold" style:font-size-asian="13pt" style:font-style-asian="normal" style:font-weight-asian="bold" style:font-size-complex="13pt" style:font-style-complex="normal" style:font-weight-complex="bold"/>
    </style:style>
    <style:style style:name="T13" style:family="text">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T14" style:family="text">
      <style:text-properties fo:color="#000000" fo:font-style="normal" style:text-underline-style="none" fo:font-weight="bold" style:font-style-asian="normal" style:font-weight-asian="bold" style:font-style-complex="normal" style:font-weight-complex="bold"/>
    </style:style>
    <style:style style:name="T15" style:family="text">
      <style:text-properties fo:color="#000000" fo:font-style="normal" style:text-underline-style="none"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 <text:s text:c="51"/><text:span text:style-name="T1">JOUR 13</text:span><text:span text:style-name="T2"> 20/04</text:span></text:p>
      <text:p text:style-name="P3"/>
      <text:p text:style-name="P3"><text:span text:style-name="T8">Calcul mental</text:span><text:span text:style-name="T7"> </text:span>: </text:p>
      <text:p text:style-name="P3"><text:span text:style-name="T7">Exercice 1</text:span> : Dans les nombres suivants, quel est le chiffre des dizaines de mille.</text:p>
      <text:p text:style-name="P3"><text:tab/><text:tab/><text:tab/><text:tab/>15 460 – 467 419 – 273 900 </text:p>
      <text:p text:style-name="P3"><text:span text:style-name="T7">Exercice 2 </text:span>: Dans les nombres suivants, quel est le chiffre des centaines.</text:p>
      <text:p text:style-name="P3"><text:s text:c="44"/>87 346 – 12 734 – 158 649</text:p>
      <text:p text:style-name="P3"><text:span text:style-name="T7">Exercice 3</text:span> : Dans les nombres suivants, quel est le nombre des unités de mille.</text:p>
      <text:p text:style-name="P3"><text:s text:c="44"/>793 850 – 24 568 – 128 397</text:p>
      <text:p text:style-name="P10"><text:span text:style-name="T7">Grammaire du verbe </text:span><text:span text:style-name="T10">:</text:span></text:p>
      <text:p text:style-name="P9"><text:span text:style-name="T7">Exercice</text:span> : Récris le texte en remplaçant « je » par « nous ». </text:p>
      <text:p text:style-name="P9"/>
      <text:p text:style-name="P9">J’ai eu l’idée d’acheter un ballon à mon frère Arthur. Je suis allé dans un magasin de sport. J’ai demandé conseil à un vendeur. J’ai choisi un ballon en cuir bleu et blanc. Je suis rentré et j’ai joué avec Arthur. Il était très content !</text:p>
      <text:p text:style-name="P9"/>
      <text:p text:style-name="P10"><text:span text:style-name="T7">Grandeurs et Mesures </text:span><text:span text:style-name="T10">:</text:span></text:p>
      <text:p text:style-name="P11"><text:span text:style-name="T7">Exercice 1</text:span><text:span text:style-name="T10"> : Convertis dans l'unité demandée.</text:span></text:p>
      <text:p text:style-name="P9"/>
      <text:p text:style-name="P9">4 L = …..... cL ; 9 dL = …..... cL ; 72 L = …..... dL ; 3 000 mL = …..... dL ; 60 dL = …...... L ; 85 cL = …........ mL ; 7 L = …...... cL.</text:p>
      <text:p text:style-name="P9"/>
      <text:p text:style-name="P11"><text:span text:style-name="T7">Exercice 2 </text:span><text:span text:style-name="T10">: </text:span></text:p>
      <text:p text:style-name="P11"><text:span text:style-name="T7">Problème </text:span><text:span text:style-name="T10">: « Lisa prépare un cocktail avec 25 cL de jus d’orange, 500 mL de jus de pamplemousse, 1 cL de jus de citron, 4 dL de jus d’ananas et 10 mL de sirop de grenadine. »</text:span></text:p>
      <text:p text:style-name="P9">Peut-elle mettre son cocktail dans une carafe de 1 L 20 cL ? </text:p>
      <text:p text:style-name="P9"/>
      <text:p text:style-name="P10"><text:span text:style-name="T7">Production d'écrits</text:span><text:span text:style-name="T10"> :</text:span></text:p>
      <text:p text:style-name="P11"><text:span text:style-name="T7">Consigne</text:span><text:span text:style-name="T10"> : </text:span><text:span text:style-name="T14">  </text:span><text:span text:style-name="T15">Tu désires avoir quelque chose plus que tout mais tes parents ne sont pas d'accord. Ecris une lettre pour convaincre tes parents.</text:span></text:p>
      <text:p text:style-name="P3"/>
      <text:p text:style-name="P3"/>
      <text:p text:style-name="P3"><text:tab/><text:tab/><text:tab/><text:tab/> <text:s text:c="20"/><text:span text:style-name="T8">JOUR 14</text:span><text:span text:style-name="T16"> 21/04</text:span></text:p>
      <text:p text:style-name="P3"><text:span text:style-name="T16"/></text:p>
      <text:p text:style-name="P9"><text:span text:style-name="T8">Orthographe </text:span><text:span text:style-name="T17">: <text:s/>Dictée n°26</text:span></text:p>
      <text:p text:style-name="P3">Verbes à conjuguer à l'imparfait :</text:p>
      <text:p text:style-name="P12">Se cacher ; S’approcher </text:p>
      <text:p text:style-name="P12"/>
      <text:p text:style-name="P12">Noms à mettre au pluriel :</text:p>
      <text:p text:style-name="P12">écureuil ; coin</text:p>
      <text:p text:style-name="P12"/>
      <text:p text:style-name="P12">Adjectif à transformer au pluriel et au féminin :</text:p>
      <text:p text:style-name="P12">effrayé</text:p>
      <text:p text:style-name="P12"/>
      <text:p text:style-name="P12">Mot invariable :</text:p>
      <text:p text:style-name="P12">Partout</text:p>
      <text:p text:style-name="P12"/>
      <text:p text:style-name="P12"/>
      <text:p text:style-name="P4"><text:soft-page-break/><text:span text:style-name="T8">Calcul mental</text:span><text:span text:style-name="T7"> </text:span>: <text:s/></text:p>
      <text:p text:style-name="P4"><text:span text:style-name="T7">Exercice</text:span> : Compte de 100 en 100 de 1786 à 3 186.</text:p>
      <text:p text:style-name="P4"/>
      <text:p text:style-name="P11"><text:span text:style-name="T8">Grammaire du verbe</text:span><text:span text:style-name="T11">: </text:span></text:p>
      <text:p text:style-name="P3"><text:span text:style-name="T7">Exercice1</text:span> : Recopie les phrases qui contiennent un verbe conjugué à l’imparfait : </text:p>
      <text:p text:style-name="P3"/>
      <text:p text:style-name="P3">Étant petit, Matéo faisait souvent des colères. Je ne pouvais plus bouger. La lune a disparu derrière un nuage. Nous prenions grand soin de nos affaires. Vous rapporterez du pain. On partait toujours en aout. Pendant les vacances, Jean a réparé sa voiture.</text:p>
      <text:p text:style-name="P3"/>
      <text:p text:style-name="P3"><text:span text:style-name="T7">Exercice 2 </text:span>: Récris ces phrases à l’imparfait : </text:p>
      <text:p text:style-name="P3"/>
      <text:p text:style-name="P3">Tu vois ta famille très souvent. Vous coloriez tous vos dessins. Quelquefois, je vais au zoo. Il est le meilleur boulanger de la région. Que cachent-ils dans leurs poches ?</text:p>
      <text:p text:style-name="P3"/>
      <text:p text:style-name="P11"><text:span text:style-name="T8">Géométrie </text:span><text:span text:style-name="T11">: </text:span><text:span text:style-name="T9">A faire sur une feuille blanche</text:span><text:span text:style-name="T11">.</text:span></text:p>
      <text:p text:style-name="P11"><text:span text:style-name="T11"/></text:p>
      <text:p text:style-name="P3"><text:span text:style-name="T7">Exercice 1</text:span>: Trace un rectangle LMOP de 8 cm de longueur et de 4 cm de largeur.</text:p>
      <text:p text:style-name="P3"><text:span text:style-name="T7">Exercice 2</text:span> : Trace un triangle FGH tel que FG = 6 cm ; GH = 5 cm et HF = 4 cm.</text:p>
      <text:p text:style-name="P3"/>
      <text:p text:style-name="P3"><text:span text:style-name="T8">Littérature</text:span> : Lecture de « <text:span text:style-name="T18">l'Oeil du loup</text:span> » <text:tab/>Chapitre 3 (sous chapitres 1 et 2).</text:p>
      <text:p text:style-name="P3"/>
      <text:p text:style-name="P3"/>
      <text:p text:style-name="P3"><text:tab/><text:tab/><text:tab/><text:tab/><text:tab/><text:tab/><text:span text:style-name="T8">JOUR 15</text:span><text:span text:style-name="T16"> 23/04</text:span></text:p>
      <text:p text:style-name="P3"><text:span text:style-name="T16"/></text:p>
      <text:p text:style-name="P9"><text:span text:style-name="T8">Orthographe </text:span><text:span text:style-name="T17">: <text:s/>Dictée n°26</text:span></text:p>
      <text:p text:style-name="P3">Verbes à conjuguer à l'imparfait :</text:p>
      <text:p text:style-name="P12">Vouloir ; Partir ; <text:span text:style-name="T11">Crier</text:span></text:p>
      <text:p text:style-name="P4"/>
      <text:p text:style-name="P3">Noms à mettre au pluriel :</text:p>
      <text:p text:style-name="P12">Doigt ; <text:span text:style-name="T11">Sang</text:span></text:p>
      <text:p text:style-name="P4"/>
      <text:p text:style-name="P4">Adjectif à transformer au pluriel et au féminin :</text:p>
      <text:p text:style-name="P4">Plein</text:p>
      <text:p text:style-name="P4"/>
      <text:p text:style-name="P4"><text:span text:style-name="T8">Calcul mental</text:span><text:span text:style-name="T7"> </text:span>: </text:p>
      <text:p text:style-name="P4"><text:span text:style-name="T7">Exercice</text:span> : Compte de 1 000 en 1 000 de 19 500 à 30 500.</text:p>
      <text:p text:style-name="P4"/>
      <text:p text:style-name="P11"><text:span text:style-name="T8">Grammaire du verbe</text:span><text:span text:style-name="T11"> : </text:span></text:p>
      <text:p text:style-name="P11"><text:span text:style-name="T9">Exercice 1</text:span><text:span text:style-name="T11">: Récris les phrases en conjuguant à l’imparfait les verbes entre parenthèses :</text:span></text:p>
      <text:p text:style-name="P11"><text:span text:style-name="T11"/></text:p>
      <text:p text:style-name="P3">Le chat noir (avoir) une patte blanche. Vous (recopier) les exercices. On (aller) en vacances au bord de la mer. Elle (rapporter) des coquillages. Nous (devoir) saisir toutes les occasions. Étant petits, ces enfants (être) souvent malades.</text:p>
      <text:p text:style-name="P3"/>
      <text:p text:style-name="P3"/>
      <text:p text:style-name="P3"/>
      <text:p text:style-name="P3"/>
      <text:p text:style-name="P11"><text:soft-page-break/><text:span text:style-name="T9">Exercice 2</text:span><text:span text:style-name="T11"> : </text:span></text:p>
      <text:p text:style-name="P11"><text:span text:style-name="T11"/></text:p>
      <text:list xml:id="list1359950705960670850" text:style-name="L1">
        <text:list-item>
          <text:p text:style-name="P8">Ecris une phrase avec un verbe au passé composé.</text:p>
        </text:list-item>
        <text:list-item>
          <text:p text:style-name="P8">Ecris une phrase avec un verbe au présent.</text:p>
        </text:list-item>
      </text:list>
      <text:p text:style-name="P3"/>
      <text:p text:style-name="P11"><text:span text:style-name="T8">Numération </text:span><text:span text:style-name="T11">: </text:span></text:p>
      <text:p text:style-name="P3"><text:span text:style-name="T7">Exercice</text:span> : Sur ton cahier :</text:p>
      <text:list xml:id="list963498385510149190" text:style-name="L2">
        <text:list-item>
          <text:p text:style-name="P6">Trace un segment [AB] de 6 carreaux.</text:p>
        </text:list-item>
        <text:list-item>
          <text:p text:style-name="P6">Trace un segment [CD] qui mesure 3/6 du segment [AB].</text:p>
        </text:list-item>
        <text:list-item>
          <text:p text:style-name="P6">Trace un segment [KL] qui mesure 9/6 du segment [AB].</text:p>
          <text:p text:style-name="P6"/>
        </text:list-item>
      </text:list>
      <text:p text:style-name="P3"><text:span text:style-name="T8">Histoire</text:span><text:span text:style-name="T7"> </text:span>: Deux petites vidéos sur le roi François Ier.</text:p>
      <text:p text:style-name="P3"/>
      <text:p text:style-name="P3"><text:a xlink:type="simple" xlink:href="https://www.youtube.com/watch?v=UJwjbIoLQig" text:style-name="Internet_20_link" text:visited-style-name="Visited_20_Internet_20_Link">https://www.youtube.com/watch?v=UJwjbIoLQig</text:a> </text:p>
      <text:p text:style-name="P3"><text:a xlink:type="simple" xlink:href="https://www.youtube.com/watch?v=Pk_7n1BCSSg" text:style-name="Internet_20_link" text:visited-style-name="Visited_20_Internet_20_Link">https://www.youtube.com/watch?v=Pk_7n1BCSSg</text:a> </text:p>
      <text:p text:style-name="P3"/>
      <text:p text:style-name="P3"/>
      <text:p text:style-name="P3"><text:span text:style-name="T16"><text:tab/><text:tab/><text:tab/><text:tab/><text:tab/> <text:s text:c="3"/></text:span><text:span text:style-name="T8">JOUR 16 </text:span><text:span text:style-name="T16"><text:s/>24/04</text:span></text:p>
      <text:p text:style-name="P3"><text:span text:style-name="T16"/></text:p>
      <text:p text:style-name="P9"><text:span text:style-name="T8">Orthographe </text:span><text:span text:style-name="T17">: <text:s/>Dictée n°26</text:span></text:p>
      <text:p text:style-name="P3">Verbes à conjuguer à l'imparfait :</text:p>
      <text:p text:style-name="P12">Se sauver ; Se précipiter ; Pouvoir ; <text:span text:style-name="T11">Allonger </text:span></text:p>
      <text:p text:style-name="P4"/>
      <text:p text:style-name="P4">Adjectif à transformer au pluriel et au féminin :</text:p>
      <text:p text:style-name="P4">Ouvert</text:p>
      <text:p text:style-name="P4"/>
      <text:p text:style-name="P4">Mots invariables : </text:p>
      <text:p text:style-name="P12">Dès que ; Rapidement ; <text:span text:style-name="T11">Dehors</text:span></text:p>
      <text:p text:style-name="P4"/>
      <text:p text:style-name="P4"><text:span text:style-name="T8">Calcul mental</text:span><text:span text:style-name="T7"> </text:span>: </text:p>
      <text:p text:style-name="P4"><text:span text:style-name="T7">Exercice </text:span>: Décompte (soustraire) de 100 en 100 de <text:s/>12 942 à 8 742.</text:p>
      <text:p text:style-name="P4"/>
      <text:p text:style-name="P3"><text:span text:style-name="T8">Grammaire du verbe</text:span><text:span text:style-name="T16"> </text:span>:</text:p>
      <text:p text:style-name="P3"><text:span text:style-name="T7">Exercice1</text:span> : Récris ce texte en remplaçant « je » par « nous » :</text:p>
      <text:p text:style-name="P3"/>
      <text:p text:style-name="P3">Maintenant que je suis en retraite, je repense à mon métier de professeur. J’allais tous les jours à l’école avec plaisir. J’avais des élèves pénibles mais d’autres si gentils ! Je punissais de temps en temps mais je ne criais jamais. Dans ma classe, j’étais comme chez moi et j’y mangeais même le midi. Le soir, j’effaçais les tableaux, je corrigeais les cahiers et je rentrais à la maison.</text:p>
      <text:p text:style-name="P3"/>
      <text:p text:style-name="P3"><text:span text:style-name="T8">Calculs</text:span> : </text:p>
      <text:p text:style-name="P3"><text:span text:style-name="T7">Exercice</text:span> : Pose et effectue les opérations suivantes.</text:p>
      <text:p text:style-name="P3">a) 5 493 x 97 = <text:s text:c="49"/>c) 6 487 / 42 =</text:p>
      <text:p text:style-name="P3">b) <text:s/>28 716 x 74 = <text:s text:c="46"/>d) 19 734 / 69 = </text:p>
      <text:p text:style-name="P3"/>
      <text:p text:style-name="P3"/>
      <text:p text:style-name="P3"/>
      <text:p text:style-name="P3"><text:soft-page-break/><text:span text:style-name="T8">Enseignement civique et moral</text:span> :</text:p>
      <text:p text:style-name="P3"><text:span text:style-name="T7">Exercice</text:span> : Une vidéo sur « la laïcité ».</text:p>
      <text:p text:style-name="P3"/>
      <text:p text:style-name="P3"><text:a xlink:type="simple" xlink:href="https://www.youtube.com/watch?v=5joLUCZDZk0" text:style-name="Internet_20_link" text:visited-style-name="Visited_20_Internet_20_Link">https://www.youtube.com/watch?v=5joLUCZDZk0</text:a> </text:p>
      <text:p text:style-name="P3"/>
      <text:p text:style-name="P3"><text:span text:style-name="T8">Résolution de problèmes</text:span> : Lire et analyser un tableau :</text:p>
      <text:p text:style-name="P3"/>
      <text:p text:style-name="P3"><text:span text:style-name="T7">Exercice</text:span> : Ce tableau donne le nombre d'élèves qui ont mangé à la cantine chaque jour de la semaine.</text:p>
      <table:table table:name="Tableau2" table:style-name="Tableau2">
        <table:table-column table:style-name="Tableau2.A" table:number-columns-repeated="6"/>
        <table:table-column table:style-name="Tableau2.G"/>
        <table:table-row>
          <table:table-cell table:style-name="Tableau2.A1" office:value-type="string">
            <text:p text:style-name="P1"><text:s text:c="5"/>Jour</text:p>
          </table:table-cell>
          <table:table-cell table:style-name="Tableau2.A1" office:value-type="string">
            <text:p text:style-name="P1"><text:s text:c="7"/>CP</text:p>
          </table:table-cell>
          <table:table-cell table:style-name="Tableau2.A1" office:value-type="string">
            <text:p text:style-name="P1"><text:s text:c="6"/>CE1</text:p>
          </table:table-cell>
          <table:table-cell table:style-name="Tableau2.A1" office:value-type="string">
            <text:p text:style-name="P1"><text:s text:c="6"/>CE2</text:p>
          </table:table-cell>
          <table:table-cell table:style-name="Tableau2.A1" office:value-type="string">
            <text:p text:style-name="P1"><text:s text:c="5"/>CM1</text:p>
          </table:table-cell>
          <table:table-cell table:style-name="Tableau2.A1" office:value-type="string">
            <text:p text:style-name="P1"><text:s text:c="6"/>CM2 <text:s text:c="6"/></text:p>
          </table:table-cell>
          <table:table-cell table:style-name="Tableau2.G1" office:value-type="string">
            <text:p text:style-name="P1"><text:s text:c="4"/>Total</text:p>
          </table:table-cell>
        </table:table-row>
        <table:table-row>
          <table:table-cell table:style-name="Tableau2.A2" office:value-type="string">
            <text:p text:style-name="P1"><text:s text:c="3"/>Lundi</text:p>
          </table:table-cell>
          <table:table-cell table:style-name="Tableau2.B2" office:value-type="float" office:value="12">
            <text:p text:style-name="P1">12</text:p>
          </table:table-cell>
          <table:table-cell table:style-name="Tableau2.B2" office:value-type="float" office:value="16">
            <text:p text:style-name="P1">16</text:p>
          </table:table-cell>
          <table:table-cell table:style-name="Tableau2.B2" office:value-type="float" office:value="18">
            <text:p text:style-name="P1">18</text:p>
          </table:table-cell>
          <table:table-cell table:style-name="Tableau2.B2" office:value-type="float" office:value="19">
            <text:p text:style-name="P1">19</text:p>
          </table:table-cell>
          <table:table-cell table:style-name="Tableau2.B2" office:value-type="float" office:value="17">
            <text:p text:style-name="P1">17</text:p>
          </table:table-cell>
          <table:table-cell table:style-name="Tableau2.G2" office:value-type="float" office:value="82">
            <text:p text:style-name="P1">82</text:p>
          </table:table-cell>
        </table:table-row>
        <table:table-row>
          <table:table-cell table:style-name="Tableau2.A2" office:value-type="string">
            <text:p text:style-name="P1"><text:s text:c="3"/>Mardi</text:p>
          </table:table-cell>
          <table:table-cell table:style-name="Tableau2.B2" office:value-type="float" office:value="13">
            <text:p text:style-name="P1">13</text:p>
          </table:table-cell>
          <table:table-cell table:style-name="Tableau2.B2" office:value-type="float" office:value="16">
            <text:p text:style-name="P1">16</text:p>
          </table:table-cell>
          <table:table-cell table:style-name="Tableau2.B2" office:value-type="float" office:value="19">
            <text:p text:style-name="P1">19</text:p>
          </table:table-cell>
          <table:table-cell table:style-name="Tableau2.B2" office:value-type="float" office:value="18">
            <text:p text:style-name="P1">18</text:p>
          </table:table-cell>
          <table:table-cell table:style-name="Tableau2.B2" office:value-type="float" office:value="20">
            <text:p text:style-name="P1">20</text:p>
          </table:table-cell>
          <table:table-cell table:style-name="Tableau2.G2" office:value-type="float" office:value="86">
            <text:p text:style-name="P1">86</text:p>
          </table:table-cell>
        </table:table-row>
        <table:table-row>
          <table:table-cell table:style-name="Tableau2.A2" office:value-type="string">
            <text:p text:style-name="P1"><text:s text:c="4"/>Jeudi</text:p>
          </table:table-cell>
          <table:table-cell table:style-name="Tableau2.B2" office:value-type="float" office:value="12">
            <text:p text:style-name="P1">12</text:p>
          </table:table-cell>
          <table:table-cell table:style-name="Tableau2.B2" office:value-type="float" office:value="17">
            <text:p text:style-name="P1">17</text:p>
          </table:table-cell>
          <table:table-cell table:style-name="Tableau2.B2" office:value-type="float" office:value="17">
            <text:p text:style-name="P1">17</text:p>
          </table:table-cell>
          <table:table-cell table:style-name="Tableau2.B2" office:value-type="float" office:value="16">
            <text:p text:style-name="P1">16</text:p>
          </table:table-cell>
          <table:table-cell table:style-name="Tableau2.B2" office:value-type="float" office:value="18">
            <text:p text:style-name="P1">18</text:p>
          </table:table-cell>
          <table:table-cell table:style-name="Tableau2.G2" office:value-type="float" office:value="80">
            <text:p text:style-name="P1">80</text:p>
          </table:table-cell>
        </table:table-row>
        <table:table-row>
          <table:table-cell table:style-name="Tableau2.A2" office:value-type="string">
            <text:p text:style-name="P1"><text:s text:c="2"/>Vendredi</text:p>
          </table:table-cell>
          <table:table-cell table:style-name="Tableau2.B2" office:value-type="float" office:value="12">
            <text:p text:style-name="P1">12</text:p>
          </table:table-cell>
          <table:table-cell table:style-name="Tableau2.B2" office:value-type="float" office:value="17">
            <text:p text:style-name="P1">17</text:p>
          </table:table-cell>
          <table:table-cell table:style-name="Tableau2.B2" office:value-type="float" office:value="15">
            <text:p text:style-name="P1">15</text:p>
          </table:table-cell>
          <table:table-cell table:style-name="Tableau2.B2" office:value-type="float" office:value="15">
            <text:p text:style-name="P1">15</text:p>
          </table:table-cell>
          <table:table-cell table:style-name="Tableau2.B2" office:value-type="float" office:value="16">
            <text:p text:style-name="P1">16</text:p>
          </table:table-cell>
          <table:table-cell table:style-name="Tableau2.G2" office:value-type="float" office:value="75">
            <text:p text:style-name="P1">75</text:p>
          </table:table-cell>
        </table:table-row>
      </table:table>
      <text:p text:style-name="P3"/>
      <text:list xml:id="list7027269131169716502" text:style-name="L3">
        <text:list-item>
          <text:p text:style-name="P7">Combien d'élèves ont mangé à la cantine jeudi ?</text:p>
        </text:list-item>
        <text:list-item>
          <text:p text:style-name="P7">Quel est le jour de la semaine où les élèves de CM2 ont été le plus nombreux à la cantine ?</text:p>
        </text:list-item>
        <text:list-item>
          <text:p text:style-name="P7">Quel est le jour de la semaine où la cantine a accueilli le plus d'élèves ?</text:p>
        </text:list-item>
        <text:list-item>
          <text:p text:style-name="P7">Quel est le jour de la semaine où la cantine a accueilli le moins d'élève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3T22:06:44.82</meta:creation-date>
    <dc:date>2020-04-19T15:35:42.85</dc:date>
    <meta:editing-duration>PT29M28S</meta:editing-duration>
    <meta:editing-cycles>3</meta:editing-cycles>
    <meta:generator>OpenOffice/4.1.3$Win32 OpenOffice.org_project/413m1$Build-9783</meta:generator>
    <meta:document-statistic meta:table-count="1" meta:image-count="0" meta:object-count="0" meta:page-count="4" meta:paragraph-count="125" meta:word-count="995" meta:character-count="5369"/>
  </office:meta>
</office:document-meta>
</file>