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text-underline-style="none" fo:font-weight="bold" style:font-size-asian="13pt" style:font-weight-asian="bold" style:font-size-complex="13pt" style:font-weight-complex="bold"/>
    </style:style>
    <style:style style:name="P3" style:family="paragraph" style:parent-style-name="Standard">
      <style:text-properties fo:font-size="13pt" style:text-underline-style="none" style:font-size-asian="13pt" style:font-size-complex="13pt"/>
    </style:style>
    <style:style style:name="P4" style:family="paragraph" style:parent-style-name="Standard">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6" style:family="paragraph" style:parent-style-name="Standard">
      <style:paragraph-properties fo:margin-top="0cm" fo:margin-bottom="0cm" fo:line-height="100%"/>
      <style:text-properties fo:color="#000000" fo:font-size="13pt" style:text-underline-style="none" fo:font-weight="bold" style:font-size-asian="13pt" style:font-weight-asian="bold" style:font-size-complex="13pt" style:font-weight-complex="bold"/>
    </style:style>
    <style:style style:name="P7" style:family="paragraph" style:parent-style-name="Standard">
      <style:paragraph-properties fo:margin-top="0cm" fo:margin-bottom="0cm" fo:line-height="100%"/>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margin-top="0cm" fo:margin-bottom="0cm" fo:line-height="100%"/>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margin-top="0cm" fo:margin-bottom="0cm" fo:line-height="100%"/>
      <style:text-properties fo:font-size="13pt" style:font-size-asian="13pt" style:font-size-complex="13pt"/>
    </style:style>
    <style:style style:name="P10"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margin-top="0cm" fo:margin-bottom="0cm" fo:line-height="100%"/>
      <style:text-properties fo:font-size="13pt" style:text-underline-style="none" fo:font-weight="bold" style:font-size-asian="13pt" style:font-weight-asian="bold" style:font-size-complex="13pt" style:font-weight-complex="bold"/>
    </style:style>
    <style:style style:name="P12" style:family="paragraph" style:parent-style-name="Standard">
      <style:paragraph-properties fo:margin-top="0cm" fo:margin-bottom="0cm" fo:line-height="100%"/>
      <style:text-properties fo:font-size="13pt" fo:font-style="normal" style:font-size-asian="13pt" style:font-style-asian="normal" style:font-size-complex="13pt" style:font-style-complex="normal"/>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fo:color="#ff0000" fo:font-size="13pt" style:text-underline-style="none" fo:font-weight="normal" style:font-size-asian="13pt" style:font-weight-asian="normal" style:font-size-complex="13pt" style:font-weight-complex="normal"/>
    </style:style>
    <style:style style:name="P15" style:family="paragraph" style:parent-style-name="Text_20_body">
      <style:paragraph-properties fo:margin-top="0cm" fo:margin-bottom="0cm" fo:line-height="100%"/>
      <style:text-properties fo:font-size="13pt" fo:font-style="normal" style:font-size-asian="13pt" style:font-style-asian="normal" style:font-size-complex="13pt" style:font-style-complex="normal"/>
    </style:style>
    <style:style style:name="P16" style:family="paragraph" style:parent-style-name="Text_20_body">
      <style:paragraph-properties fo:margin-top="0cm" fo:margin-bottom="0cm" fo:line-height="100%"/>
      <style:text-properties fo:font-size="13pt" fo:font-style="normal" fo:font-weight="normal" style:font-size-asian="13pt" style:font-style-asian="normal" style:font-size-complex="13pt" style:font-style-complex="normal"/>
    </style:style>
    <style:style style:name="P17" style:family="paragraph" style:parent-style-name="Text_20_body">
      <style:paragraph-properties fo:margin-top="0cm" fo:margin-bottom="0cm" fo:line-height="100%"/>
      <style:text-properties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Text_20_body">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19" style:family="paragraph" style:parent-style-name="Text_20_body">
      <style:paragraph-properties fo:margin-top="0cm" fo:margin-bottom="0cm" fo:line-height="100%"/>
      <style:text-properties fo:color="#000000" fo:font-size="13pt" style:text-underline-style="none" fo:font-weight="bold" style:font-size-asian="13pt" style:font-weight-asian="normal" style:font-size-complex="13pt" style:font-weight-complex="normal"/>
    </style:style>
    <style:style style:name="P20" style:family="paragraph" style:parent-style-name="Text_20_body">
      <style:paragraph-properties fo:margin-top="0cm" fo:margin-bottom="0.212cm"/>
      <style:text-properties fo:font-size="13pt" style:font-size-asian="13pt" style:font-size-complex="13pt"/>
    </style:style>
    <style:style style:name="P21" style:family="paragraph" style:parent-style-name="Text_20_body">
      <style:paragraph-properties fo:margin-top="0cm" fo:margin-bottom="0.212cm" fo:line-height="100%" fo:text-align="start" style:justify-single-word="false"/>
      <style:text-properties fo:font-size="13pt" style:font-size-asian="13pt" style:font-size-complex="13pt"/>
    </style:style>
    <style:style style:name="P22" style:family="paragraph" style:parent-style-name="Text_20_body">
      <style:paragraph-properties fo:margin-top="0cm" fo:margin-bottom="0.212cm"/>
      <style:text-properties fo:font-size="13pt" fo:font-weight="bold" style:font-size-asian="13pt" style:font-weight-asian="bold" style:font-size-complex="13pt" style:font-weight-complex="bold"/>
    </style:style>
    <style:style style:name="P23" style:family="paragraph" style:parent-style-name="Text_20_body">
      <style:paragraph-properties fo:margin-top="0cm" fo:margin-bottom="0cm" fo:line-height="100%"/>
      <style:text-properties fo:font-size="13pt" fo:font-style="normal" fo:font-weight="normal" style:font-size-asian="13pt" style:font-style-asian="normal" style:font-size-complex="13pt" style:font-style-complex="normal"/>
    </style:style>
    <style:style style:name="P24" style:family="paragraph" style:parent-style-name="Text_20_body">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25" style:family="paragraph" style:parent-style-name="Standard">
      <style:text-properties fo:font-size="13pt" style:font-size-asian="13pt" style:font-size-complex="13pt"/>
    </style:style>
    <style:style style:name="P26" style:family="paragraph" style:parent-style-name="Standard" style:list-style-name="L1">
      <style:paragraph-properties fo:margin-top="0cm" fo:margin-bottom="0cm" fo:line-height="100%"/>
      <style:text-properties fo:font-size="13pt" style:font-size-asian="13pt" style:font-size-complex="13pt"/>
    </style:style>
    <style:style style:name="P27" style:family="paragraph" style:parent-style-name="Standard" style:list-style-name="L2">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style:text-properties fo:color="#ff0000"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fo:font-size="13pt" style:text-underline-style="none" fo:font-weight="normal" style:font-size-asian="13pt" style:font-weight-asian="normal" style:font-size-complex="13pt" style:font-weight-complex="normal"/>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fo:color="#000000" style:text-underline-style="solid" style:text-underline-width="auto" style:text-underline-color="font-color" fo:font-weight="normal" style:font-weight-asian="normal"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fo:font-variant="normal" fo:text-transform="none" fo:font-weight="bold"/>
    </style:style>
    <style:style style:name="T18"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text:tab/><text:tab/><text:tab/><text:tab/> <text:s text:c="5"/></text:span><text:span text:style-name="T2">JOUR 41</text:span><text:span text:style-name="T5"> (15/06)</text:span></text:p>
      <text:p text:style-name="P2"/>
      <text:p text:style-name="P3"><text:span text:style-name="T2">Orthographe </text:span><text:span text:style-name="T8">: <text:s/>Dictée n°28</text:span></text:p>
      <text:p text:style-name="P4">Verbes à conjuguer au futur:</text:p>
      <text:p text:style-name="P9">Verser ; Ajouter ; <text:span text:style-name="T6">Mélanger</text:span></text:p>
      <text:p text:style-name="P10"/>
      <text:p text:style-name="P4">Noms à mettre au pluriel :</text:p>
      <text:p text:style-name="P9">Contenu ; Yaourt ; Saladier ; Œuf ; <text:span text:style-name="T6">Grumeau</text:span></text:p>
      <text:p text:style-name="P10"/>
      <text:p text:style-name="P10">Adjectif à transformer au pluriel et au féminin :</text:p>
      <text:p text:style-name="P10">Cassé</text:p>
      <text:p text:style-name="P11"/>
      <text:p text:style-name="P1"><text:span text:style-name="T2">Orthographe </text:span><text:span text:style-name="T6">: <text:s/>Dictée n°28 (dictée au futur)</text:span></text:p>
      <text:p text:style-name="P5"><text:span text:style-name="T1">Exercice</text:span> : La dictée n °28 doit être dictée à l'élève. Puis, avec le stylo vert, l'élève doit se corriger.</text:p>
      <text:p text:style-name="P5"/>
      <text:p text:style-name="P5">Vous verserez le contenu du pot de yaourt dans le saladier. Vous ajouterez des œufs cassés et du sucre. Vous mélangerez pour qu’il n’y ait pas de grumeaux.</text:p>
      <text:p text:style-name="P5"/>
      <text:p text:style-name="P5"><text:span text:style-name="T2">Histoire</text:span> : Le Chateau de Versailles</text:p>
      <text:p text:style-name="P13"><text:span text:style-name="T10">Le château = </text:span><text:a xlink:type="simple" xlink:href="http://www.chateauversailles.fr/decouvrir/ressources/expositions-virtuelles#louis-xiv-/-nicolas-fouquet-:-une-certaine-histoire-du-gout" text:style-name="Internet_20_link" text:visited-style-name="Visited_20_Internet_20_Link">http://www.chateauversailles.fr/decouvrir/ressources/expositions-virtuelles#louis-xiv-/-nicolas-fouquet-:-une-certaine-histoire-du-gout</text:a> </text:p>
      <text:p text:style-name="P5">Les jardins = <text:a xlink:type="simple" xlink:href="https://www.youtube.com/watch?v=XFmG6ku-C8g" text:style-name="Internet_20_link" text:visited-style-name="Visited_20_Internet_20_Link">https://www.youtube.com/watch?v=XFmG6ku-C8g</text:a></text:p>
      <text:p text:style-name="P5"/>
      <text:p text:style-name="P5"><text:span text:style-name="T15">Calcul mental</text:span><text:span text:style-name="T16"> : Multiplier un nombre inférieur à 10 par 20 ; 30 ; 40 etc...</text:span></text:p>
      <text:p text:style-name="P7"/>
      <text:p text:style-name="P7">7 x 90 ; 9 x 20 ; 3 x 30 ; 8 x 50 ; 9 x 40 ; 7 x 80 ; 2 x 40 ; 4 x 60.</text:p>
      <text:p text:style-name="P5"/>
      <text:p text:style-name="P5"><text:span text:style-name="T2">Grammaire </text:span>:</text:p>
      <text:p text:style-name="P5"><text:span text:style-name="T1">Exercice</text:span> : Recopie les phrases suivantes, souligne en rouge les verbes et entoure les sujets en bleu.</text:p>
      <text:p text:style-name="P5"/>
      <text:p text:style-name="P5">a) La Loire est le plus long fleuve français.</text:p>
      <text:p text:style-name="P5">b) Dans ce buisson se cache une souris.</text:p>
      <text:p text:style-name="P5">c) Tristan est allé à la piscine.</text:p>
      <text:p text:style-name="P5">d)Où allons-nous ?</text:p>
      <text:p text:style-name="P5">e) Une douce chanson berce le bébé.</text:p>
      <text:p text:style-name="P5"/>
      <text:p text:style-name="P5"><text:span text:style-name="T2">Grammaire du verbe</text:span> :</text:p>
      <text:p text:style-name="P15"><text:span text:style-name="T3">Exercice</text:span><text:span text:style-name="T7"> : Recopie les phrases en conjuguant les verbes entre parenthèses au futur.</text:span></text:p>
      <text:p text:style-name="P16"/>
      <text:p text:style-name="P16">a) Je lui (donner) la main.</text:p>
      <text:p text:style-name="P16">b)Le cirque (s'installer) sur la place du village. </text:p>
      <text:p text:style-name="P16">c) Ses cousins (être) encore malades !</text:p>
      <text:p text:style-name="P15">d) <text:span text:style-name="T7">J'(apprendre) ma poésie demain.</text:span></text:p>
      <text:p text:style-name="P15">e) <text:span text:style-name="T7">Tu (vouloir) prendre une douche ?</text:span></text:p>
      <text:p text:style-name="P16"/>
      <text:p text:style-name="P16"/>
      <text:p text:style-name="P12"><text:soft-page-break/><text:span text:style-name="T12">Numération</text:span><text:span text:style-name="T14"> :</text:span></text:p>
      <text:p text:style-name="P7"><text:span text:style-name="T1">Exercice</text:span> : Dans le nombre 421 039:</text:p>
      <text:p text:style-name="P7"/>
      <text:p text:style-name="P7">a) Quel est le chiffre des centaines ?</text:p>
      <text:p text:style-name="P7">b) Quel est le chiffre des dizaines de mille ?</text:p>
      <text:p text:style-name="P7">c) Quel est le nombre de dizaines ?</text:p>
      <text:p text:style-name="P7">d) Quel est le nombre d'unités de mille ?</text:p>
      <text:p text:style-name="P16"/>
      <text:p text:style-name="P17"><text:span text:style-name="T4"><text:s text:c="59"/></text:span><text:span text:style-name="T1">JOUR 42 </text:span>(16/06)</text:p>
      <text:p text:style-name="P17"/>
      <text:p text:style-name="P17"/>
      <text:p text:style-name="P3"><text:span text:style-name="T2">Orthographe </text:span><text:span text:style-name="T8">: <text:s/>Dictée n°28</text:span></text:p>
      <text:p text:style-name="P4">Verbe à conjuguer au futur:</text:p>
      <text:p text:style-name="P10">Cuire</text:p>
      <text:p text:style-name="P10"/>
      <text:p text:style-name="P4">Noms à mettre au pluriel :</text:p>
      <text:p text:style-name="P9">Farine ; Gâteau ; <text:span text:style-name="T6">Quart</text:span></text:p>
      <text:p text:style-name="P10"/>
      <text:p text:style-name="P10">Mot invariable :</text:p>
      <text:p text:style-name="P10">Avant.</text:p>
      <text:p text:style-name="P11"/>
      <text:p text:style-name="P1"><text:span text:style-name="T2">Orthographe </text:span><text:span text:style-name="T6">: <text:s/>Dictée n°28 (dictée au futur)</text:span></text:p>
      <text:p text:style-name="P5"><text:span text:style-name="T1">Exercice</text:span> : La dictée n °28 doit être dictée à l'élève. Puis, avec le stylo vert, l'élève doit se corriger.</text:p>
      <text:p text:style-name="P5"/>
      <text:p text:style-name="P5">Nous mélangerons la farine, le sucre, les œufs et les yaourts pour faire un bon gâteau que nous cuirons au four un quart d’heure avant de le déguster.</text:p>
      <text:p text:style-name="P5"/>
      <text:p text:style-name="P5"><text:span text:style-name="T2">Grammaire du verbe</text:span> :</text:p>
      <text:p text:style-name="P18"><text:span text:style-name="T1">Exercice 1</text:span> : Lis le texte.</text:p>
      <text:p text:style-name="P19"/>
      <text:p text:style-name="P19">Le pari</text:p>
      <text:p text:style-name="P20">« Allez, avance plus vite ! crie Denis. Nous ne serons jamais au sommet pour le gouter. »</text:p>
      <text:p text:style-name="P20">Jérôme est essoufflé. Il n’a pas l’habitude de marcher en montagne. Il ne pourra pas suivre le rythme de son frère ainé.</text:p>
      <text:p text:style-name="P20">« Je fais demi-tour, dit Jérôme. Je resterai à côté de la voiture. Je mangerai mon gouter sous un sapin. »</text:p>
      <text:p text:style-name="P20"/>
      <text:p text:style-name="P20"><text:span text:style-name="T1">Exercice 2 </text:span>: Dans le texte ci-dessus, écris sur ton cahier les verbes au futur et écris à côté leur infinitif.</text:p>
      <text:p text:style-name="P20"/>
      <text:p text:style-name="P20"><text:span text:style-name="T1">Exercice 3</text:span> :<text:span text:style-name="T17">  </text:span><text:span text:style-name="T8">Récris ce texte au futur.</text:span></text:p>
      <text:p text:style-name="P22">La cigogne</text:p>
      <text:p text:style-name="P21">Tu restes debout, pieds joints. Tu fais pendre tes bras le long du corps. Tu prends ta jambe droite, tu la plies et tu poses ton pied contre ta cuisse gauche. Tu places tes deux mains l’une <text:soft-page-break/>contre l’autre, puis tu les lèves au-dessus de ta tête. Tu conserves cette attitude aussi longtemps que possible. Tu peux refaire l’exercice sur le même pied ou sur l’autre.</text:p>
      <text:p text:style-name="P5"/>
      <text:p text:style-name="P5"><text:span text:style-name="T2">Lecture/Compréhension</text:span> : Raconter à d'autres ce qu'on a lu.</text:p>
      <text:p text:style-name="P5"><text:span text:style-name="T1">Exercice 1</text:span> : Lire à haute voix le texte.</text:p>
      <text:p text:style-name="P5"/>
      <text:p text:style-name="P5">Paul Haldron, chauffeur de camion mais surtout grand amateur de billard, avait fait croire qu'il était malade pour pouvoir assister au championnat du monde de son sport favori.</text:p>
      <text:p text:style-name="P5">Le réalisateur de la télévision qui transmettait les épreuves en direct a eu la mauvaise idée de faire un gros plan, au hasard parmi la foule, sur sa personne, attestant ainsi de sa bonne santé aux yeux de 10 millions de télespectateurs. Et l'un de ces 10 millions de télespectateurs n'était autre que son patron.</text:p>
      <text:p text:style-name="P5">Lorsque Paul Haldron est venu reprendre son travail le lendemain, en se félicitant publiquement d'avoir retrouvé la santé, ce fut pour apprendre qu'il était licencié.</text:p>
      <text:p text:style-name="P5"/>
      <text:p text:style-name="P5"><text:span text:style-name="T1">Exercice 2 </text:span>: Raconte l'histoire que vous avez lu en commençant par « C'est l'histoire de … ». (5 lignes maximum).</text:p>
      <text:p text:style-name="P5"/>
      <text:p text:style-name="P5"/>
      <text:p text:style-name="P5"><text:span text:style-name="T2">Calcul mental</text:span> : Complète pour arriver à 100.</text:p>
      <text:p text:style-name="P5"/>
      <text:p text:style-name="P9"><text:span text:style-name="T14">45 + …. = 100 ; 35 + …. = 100 ; </text:span>65 + …. = 100 ; 95 + …. = 100 ; 25 + …. = 100 ; </text:p>
      <text:p text:style-name="P9">75 + …. = 100 ; <text:s/>86 + …. = 100 ; 77 <text:s/>+ …. = 100 ; 43 + …. = 100 ; 52 + …. = 100. </text:p>
      <text:p text:style-name="P5"/>
      <text:p text:style-name="P5"><text:span text:style-name="T2">Géométrie</text:span> : </text:p>
      <text:p text:style-name="P9"><text:span text:style-name="T13">Exercice</text:span><text:span text:style-name="T14"> : Programme de construction à faire sur une feuille blanche.</text:span></text:p>
      <text:list xml:id="list5909578175631321127" text:style-name="L1">
        <text:list-item>
          <text:p text:style-name="P26">Trace un segment [EF] de 8 cm.</text:p>
        </text:list-item>
        <text:list-item>
          <text:p text:style-name="P26">Place le point G, milieu de [EF].</text:p>
        </text:list-item>
        <text:list-item>
          <text:p text:style-name="P26">Trace la droite (d2) qui est perpendiculaire à [EF] et qui passe par G.</text:p>
        </text:list-item>
        <text:list-item>
          <text:p text:style-name="P26">Place un point H sur la droite (d2). </text:p>
        </text:list-item>
        <text:list-item>
          <text:p text:style-name="P26">Trace une droite (d) qui est parallèle à [EF] et qui passe par H. </text:p>
        </text:list-item>
        <text:list-item>
          <text:p text:style-name="P26">Que peut-on dire des droites (GH) et (EF) ? </text:p>
        </text:list-item>
      </text:list>
      <text:p text:style-name="P5"/>
      <text:p text:style-name="P5"/>
      <text:p text:style-name="P5"/>
      <text:p text:style-name="P5"/>
      <text:p text:style-name="P6"><text:s text:c="57"/><text:span text:style-name="T1">JOUR 43</text:span> (18/06)</text:p>
      <text:p text:style-name="P5"/>
      <text:p text:style-name="P3"><text:span text:style-name="T2">Orthographe </text:span><text:span text:style-name="T8">: <text:s/>Dictée n°28</text:span></text:p>
      <text:p text:style-name="P4">Verbe à conjuguer au futur:</text:p>
      <text:p text:style-name="P9">Oublier ; <text:span text:style-name="T6">Placer</text:span></text:p>
      <text:p text:style-name="P10"/>
      <text:p text:style-name="P4">Noms à mettre au pluriel :</text:p>
      <text:p text:style-name="P9">Mesure ; <text:span text:style-name="T6">Zeste</text:span></text:p>
      <text:p text:style-name="P10"/>
      <text:p text:style-name="P10">Adjectif à transformer au pluriel et au féminin :</text:p>
      <text:p text:style-name="P10">Dégusté</text:p>
      <text:p text:style-name="P10"><text:soft-page-break/>Mot invariable :</text:p>
      <text:p text:style-name="P10">Afin que</text:p>
      <text:p text:style-name="P11"/>
      <text:p text:style-name="P1"><text:span text:style-name="T2">Orthographe </text:span><text:span text:style-name="T6">: <text:s/>Dictée n°28 (dictée au futur)</text:span></text:p>
      <text:p text:style-name="P5"><text:span text:style-name="T1">Exercice</text:span> : La dictée n °28 doit être dictée à l'élève. Puis, avec le stylo vert, l'élève doit se corriger.</text:p>
      <text:p text:style-name="P5"/>
      <text:p text:style-name="P5">Je verserai une mesure de sucre, deux mesures de farine et j’ajouterai le zeste d’une orange afin que le gâteau soit prêt à être dégusté. Je n’oublierai pas d’éteindre le four.</text:p>
      <text:p text:style-name="P5"/>
      <text:p text:style-name="P5"><text:span text:style-name="T2">Lecture/Compréhension</text:span> : </text:p>
      <text:p text:style-name="P5"><text:span text:style-name="T1">Exercice 1</text:span> : Lire à haute voix le texte.</text:p>
      <text:p text:style-name="P5"/>
      <text:p text:style-name="P5">Un jeune Egyptien d'Alexandrie a donné contre un paquet de cigarettes, à un brocanteur qui depuis s'est volatilisé, le ventilateur détraqué où sa mère cachait les économies de toute sa vie.</text:p>
      <text:p text:style-name="P5"/>
      <text:p text:style-name="P5"><text:span text:style-name="T1">Exercice 2 </text:span>: Réponds aux questions suivantes.</text:p>
      <text:p text:style-name="P5"/>
      <text:p text:style-name="P5">a) Le jeune Egyptien savait-il que sa mère avait caché ses économies dans le ventilateur ?</text:p>
      <text:p text:style-name="P5">b) Pourquoi le brocanteur s'est-il volatilisé ?</text:p>
      <text:p text:style-name="P5">c) Numérotez les trois actions dans l'ordre où elles se sont passées dans la réalité.</text:p>
      <text:p text:style-name="P5"/>
      <text:list xml:id="list9080529109590471103" text:style-name="L2">
        <text:list-item>
          <text:p text:style-name="P27">Le jeune Egyptien reçoit un paquet de cigarettes (n°.....)</text:p>
        </text:list-item>
        <text:list-item>
          <text:p text:style-name="P27">Le brocanteur se volatilise (n°....)</text:p>
        </text:list-item>
        <text:list-item>
          <text:p text:style-name="P27">La mère cache ses économies (n°....)</text:p>
        </text:list-item>
      </text:list>
      <text:p text:style-name="P5"/>
      <text:p text:style-name="P5"><text:span text:style-name="T2">Calcul mental</text:span> : Complète pour arriver à 100.</text:p>
      <text:p text:style-name="P5"/>
      <text:p text:style-name="P9"><text:span text:style-name="T14">33 + …. = 100 ; </text:span>48 + ….. = 100 ; 92 + ….. = 100 ; 66 + …. = 100 ; 28 + …. = 100 ; </text:p>
      <text:p text:style-name="P9">37 + …. = 100 ; 84 + …. = 100 ; 57 + …. = 100 ; 21 + …. = <text:s/>100 ; 38 + …. = 100. </text:p>
      <text:p text:style-name="P5"/>
      <text:p text:style-name="P5"/>
      <text:p text:style-name="P5"><text:span text:style-name="T2">Grandeurs et mesures </text:span>:</text:p>
      <text:p text:style-name="P5"><text:span text:style-name="T1">Problème </text:span>: « Un fermier veut entourer son champ pour ne pas que sa chèvre se sauve.</text:p>
      <text:p text:style-name="P5">Son champ de forme rectangulaire mesure 60 mètres de longueur et 25 mètres de largeur ».</text:p>
      <text:p text:style-name="P5"/>
      <text:p text:style-name="P5">Quelle est la longueur de la clôture ?</text:p>
      <text:p text:style-name="P5"/>
      <text:p text:style-name="P5"/>
      <text:p text:style-name="P5"><text:span text:style-name="T2">Grammaire du verbe</text:span> : </text:p>
      <text:p text:style-name="P5"><text:span text:style-name="T1">Exercice</text:span> : Conjugue les verbes suivants au Présent, au Passé composé, à l'Imparfait et au Futur, à toutes les personnes.</text:p>
      <text:p text:style-name="P5"/>
      <text:p text:style-name="P5"><text:s text:c="26"/><text:span text:style-name="T18">Marcher – bouger – jouer </text:span></text:p>
      <text:p text:style-name="P14"/>
      <text:p text:style-name="P14"/>
      <text:p text:style-name="P14"/>
      <text:p text:style-name="P11"><text:soft-page-break/><text:span text:style-name="T9"><text:s text:c="53"/></text:span><text:span text:style-name="T11">JOUR 44 </text:span><text:span text:style-name="T9">(19/06)</text:span></text:p>
      <text:p text:style-name="P11"/>
      <text:p text:style-name="P1"><text:span text:style-name="T2">Orthographe </text:span><text:span text:style-name="T6">: <text:s/>Dictée n°28 (dictée au futur)</text:span></text:p>
      <text:p text:style-name="P5"><text:span text:style-name="T1">Exercice</text:span> : La dictée n °28 doit être dictée à l'élève. Puis, avec le stylo vert, l'élève doit se corriger.</text:p>
      <text:p text:style-name="P5"/>
      <text:p text:style-name="P5">Tu verseras le contenu d’un pot de yaourt dans un saladier. Tu compteras trois mesures de farine, deux mesures de sucre… Tu ajouteras un sachet de levure et une pincée de sel. Tu casseras deux œufs et tu râperas un zeste d’orange. Tu mélangeras bien pour qu’il n’y ait pas de grumeaux et tu placeras ton gâteau au four pendant trois quarts d’heure. </text:p>
      <text:p text:style-name="P5"/>
      <text:p text:style-name="P5"><text:span text:style-name="T2">Calcul mental</text:span> : Complète pour arriver à 1 000.</text:p>
      <text:p text:style-name="P5"/>
      <text:p text:style-name="P5">650 + …. = 1 000 ; 340 + …. = 1 000 ; 960 + …. = 1 000 ; 740 + …. = 1 000 ; </text:p>
      <text:p text:style-name="P5">630 + …. = 1 000 ; 360 + …. = 1 000 ; 450 + …. = 1 000 ; 690 + …. = 1 000 ; </text:p>
      <text:p text:style-name="P5">730 + …. = 1 000 ; 640 + …. = 1 000. </text:p>
      <text:p text:style-name="P8"/>
      <text:p text:style-name="P5"><text:span text:style-name="T2">Calculs </text:span>:</text:p>
      <text:p text:style-name="P5"><text:span text:style-name="T1">Exercice</text:span> : Pose et effectue les divisions suivantes.</text:p>
      <text:p text:style-name="P5"/>
      <text:p text:style-name="P5">a) 983 / 6 = </text:p>
      <text:p text:style-name="P5">b) 1 258 / 8 = </text:p>
      <text:p text:style-name="P5">c) 2 546 / 34 = </text:p>
      <text:p text:style-name="P5">d) 7 382 / 42 = </text:p>
      <text:p text:style-name="P8"/>
      <text:p text:style-name="P5"><text:span text:style-name="T2">Grammaire du verbe</text:span> :</text:p>
      <text:p text:style-name="P5"><text:span text:style-name="T1">Exercice</text:span> : Mets les phrases au futur.</text:p>
      <text:p text:style-name="P18"><text:span text:style-name="T16">Le jour de la rentrée, Paul et Marie partent à 7 heures. Ils prennent le métro ; ils arrivent au lycée une heure plus tard. Ils revoient les autres élèves avec plaisir. Marie retrouve sa meilleure amie et Paul peut reparler de voitures anciennes avec Alex. Tout le monde reprend ses habitudes !</text:span></text:p>
      <text:p text:style-name="P7"/>
      <text:p text:style-name="P7"><text:span text:style-name="T2">Production d'écrit </text:span>:</text:p>
      <text:p text:style-name="P7"><text:span text:style-name="T1">Consigne </text:span>: Quelles questions poserais-tu à un extraterrestre ? (5 questions maximun).</text:p>
      <text:p text:style-name="P7"/>
      <text:p text:style-name="P7"><text:span text:style-name="T2">Grammaire</text:span> :</text:p>
      <text:p text:style-name="P7"><text:span text:style-name="T1">Exercice </text:span>: Recopie les phrases, souligne les noms en bleu et les adjectifs en noir.</text:p>
      <text:p text:style-name="P7"/>
      <text:p text:style-name="P7">a) Le jeune Léo tend sa petite main pour recevoir ce dessert sucré.</text:p>
      <text:p text:style-name="P7">b) Son téléphone portable est en panne depuis la semaine dernière !</text:p>
      <text:p text:style-name="P7">c) Cette terrasse ensoleillée accueille des visiteurs émerveillés.</text:p>
      <text:p text:style-name="P7">d) Cette cité médiévale offre une vue panoramique de la région.</text:p>
      <text:p text:style-name="P7"/>
      <text:p text:style-name="P5"><text:span text:style-name="T2">Numération</text:span> : </text:p>
      <text:p text:style-name="P5"><text:span text:style-name="T1">Exercice</text:span> : Quel est ce nombre ?</text:p>
      <text:p text:style-name="P13"><text:span text:style-name="T10">« Je suis un nombre a 4 chiffres. Mon chiffre des unités de mille est le double de 3. Mon chiffre des dizaines est 1. Mon chiffre des centaines est égale à 9 – 4. Enfin, mon chiffre des unités est 2 ». Qui suis-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6:42:26.02</meta:creation-date>
    <meta:print-date>2020-06-01T16:49:23.78</meta:print-date>
    <meta:document-statistic meta:table-count="0" meta:image-count="0" meta:object-count="0" meta:page-count="5" meta:paragraph-count="135" meta:word-count="1597" meta:character-count="8394"/>
    <dc:date>2020-06-01T16:50:36.66</dc:date>
    <meta:editing-duration>PT8M11S</meta:editing-duration>
    <meta:editing-cycles>1</meta:editing-cycles>
    <meta:generator>OpenOffice/4.1.3$Win32 OpenOffice.org_project/413m1$Build-9783</meta:generator>
  </office:meta>
</office:document-meta>
</file>