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margin-top="0cm" fo:margin-bottom="0cm" fo:line-height="100%"/>
      <style:text-properties fo:font-size="13pt" style:text-underline-style="none" fo:font-weight="normal" style:font-size-asian="13pt" style:font-weight-asian="normal" style:font-size-complex="13pt" style:font-weight-complex="normal"/>
    </style:style>
    <style:style style:name="P3" style:family="paragraph" style:parent-style-name="Standard">
      <style:paragraph-properties fo:margin-top="0cm" fo:margin-bottom="0cm" fo:line-height="100%"/>
      <style:text-properties fo:font-size="13pt" style:font-size-asian="13pt" style:font-size-complex="13pt"/>
    </style:style>
    <style:style style:name="P4" style:family="paragraph" style:parent-style-name="Standard">
      <style:paragraph-properties fo:margin-top="0cm" fo:margin-bottom="0cm" fo:line-height="100%"/>
      <style:text-properties fo:font-size="13pt" fo:font-weight="bold" style:font-size-asian="13pt" style:font-weight-asian="bold" style:font-size-complex="13pt" style:font-weight-complex="bold"/>
    </style:style>
    <style:style style:name="P5" style:family="paragraph" style:parent-style-name="Standard">
      <style:paragraph-properties fo:margin-top="0cm" fo:margin-bottom="0cm" fo:line-height="100%"/>
      <style:text-properties fo:font-size="14pt" style:text-underline-style="none" fo:font-weight="normal" style:font-size-asian="14pt" style:font-weight-asian="normal" style:font-size-complex="13pt" style:font-weight-complex="normal"/>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properties fo:color="#ff0000" fo:font-size="13pt" style:font-size-asian="13pt" style:font-size-complex="13pt"/>
    </style:style>
    <style:style style:name="P8" style:family="paragraph" style:parent-style-name="Standard">
      <style:paragraph-properties fo:margin-top="0cm" fo:margin-bottom="0cm" fo:line-height="100%"/>
      <style:text-properties fo:font-size="13pt" style:text-underline-style="none" fo:font-weight="bold" style:font-size-asian="13pt" style:font-weight-asian="bold" style:font-size-complex="13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font-size="13pt" style:text-underline-style="none" fo:font-weight="normal" style:font-size-asian="13pt" style:font-weight-asian="normal" style:font-size-complex="13pt" style:font-weight-complex="normal"/>
    </style:style>
    <style:style style:name="T7" style:family="text">
      <style:text-properties fo:font-size="13pt" style:text-underline-style="solid" style:text-underline-width="auto" style:text-underline-color="font-color" fo:font-weight="bold" style:font-size-asian="13pt" style:font-weight-asian="bold" style:font-weight-complex="bold"/>
    </style:style>
    <style:style style:name="T8"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fo:font-size="13pt" style:font-size-asian="13pt"/>
    </style:style>
    <style:style style:name="T10" style:family="text">
      <style:text-properties fo:color="#ff0000"/>
    </style:style>
    <style:style style:name="T1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tab/><text:tab/><text:tab/><text:tab/><text:tab/><text:tab/><text:span text:style-name="T2">JOUR 24</text:span><text:span text:style-name="T4"> (11/05)</text:span></text:p>
      <text:p text:style-name="P8"/>
      <text:p text:style-name="Standard"><text:span text:style-name="T2">Orthographe </text:span><text:span text:style-name="T5">: <text:s/>Dictée n°</text:span><text:span text:style-name="T6">23</text:span></text:p>
      <text:p text:style-name="P2"><text:span text:style-name="T1">Exercice</text:span> : La dictée n °23 doit être dictée à l'élève. Puis, avec le stylo vert, l'élève doit se corriger.</text:p>
      <text:p text:style-name="P2">Au Moyen-Age, les seigneurs avaient des châteaux. Ils aimaient chasser et faire la guerre. Les paysans travaillaient pour le seigneur. Ils cultivaient des céréales et faisaient de l’élevage. Les serfs vivaient dans des petites maisons et mangeaient de la bouillie, du gibier, du pain et des fruits. La nourriture venait parfois à manquer.</text:p>
      <text:p text:style-name="P2"/>
      <text:p text:style-name="P2"><text:span text:style-name="T2">Grammaire du verbe</text:span> :</text:p>
      <text:p text:style-name="P2"><text:span text:style-name="T1">Exercice 1</text:span> : Récris le texte au présent et remplace « je » par « vous »: </text:p>
      <text:p text:style-name="P2">Avant de sortir, j’ai fermé les fenêtres et les volets. J’ai coupé l’électricité. J’avais du mal à partir car je quittais ma maison pour trois mois. J’étais triste de m’absenter aussi longtemps. Mais j’ai fini par accepter cette idée.</text:p>
      <text:p text:style-name="P2"/>
      <text:p text:style-name="P2"><text:span text:style-name="T1">Exercice 2</text:span> : Récris ce texte au passé composé.</text:p>
      <text:p text:style-name="P2">Quelques flocons de neige tombent sur les Alpes. La pluie arrose les autres massifs montagneux. Sur la région parisienne, le soleil fait quelques apparitions. Partout ailleurs, le ciel reste couvert. Les températures sont basses pour la saison.</text:p>
      <text:p text:style-name="P2"/>
      <text:p text:style-name="P5"><text:span text:style-name="T7">Résolution de problèmes</text:span> <text:span text:style-name="T9">:</text:span></text:p>
      <text:p text:style-name="P3"><text:span text:style-name="T3">Problème 1</text:span><text:span text:style-name="T5"> : « </text:span>Stéphane arrive à l’école avec 26 billes. A la récréation du matin, il en perd 10. A midi, il en gagne 12. A la récréation de l’après-midi, il en reperd 9 ». </text:p>
      <text:p text:style-name="P3">S’il compte ses billes en rentrant chez lui, quel nombre trouvera-t-il ? </text:p>
      <text:p text:style-name="P3"/>
      <text:p text:style-name="P3"><text:span text:style-name="T1">Problème 2</text:span> : « Un enfant doit prendre un médicament le matin, un autre à midi et un autre le soir pendant 8 jours. Ce médicament est vendu par boîtes de 10 comprimés ». </text:p>
      <text:p text:style-name="P3">Combien de boîtes de comprimés lui faut-il pour ce traitement ? </text:p>
      <text:p text:style-name="P3"/>
      <text:p text:style-name="P3"><text:span text:style-name="T2">Calcul menta</text:span><text:span text:style-name="T4">l</text:span> :</text:p>
      <text:p text:style-name="P3"><text:span text:style-name="T1">Exercice</text:span> : Ajouter 9 à un nombre.</text:p>
      <text:p text:style-name="P6"><text:s text:c="27"/>16 + 9 ; 24 + 9 ; 44 + 9 ; 27 + 9 ; 32 + 9 ; 85 + 9 ; 76 + 9 : 99 + 9.</text:p>
      <text:p text:style-name="P6"/>
      <text:p text:style-name="P6"/>
      <text:p text:style-name="P4"><text:tab/><text:tab/><text:tab/><text:tab/><text:tab/> <text:s text:c="3"/><text:span text:style-name="T1">JOUR 25 </text:span>(12/05)</text:p>
      <text:p text:style-name="P4"/>
      <text:p text:style-name="Standard"><text:span text:style-name="T8">Orthographe </text:span><text:span text:style-name="T6">: <text:s/>Dictée n°24</text:span></text:p>
      <text:p text:style-name="P2"><text:span text:style-name="T1">Exercice</text:span> : La dictée n °24 doit être dictée à l'élève. Puis, avec le stylo vert, l'élève doit se corriger.</text:p>
      <text:p text:style-name="P2">L’espion forçait d’abord la serrure de l’appartement. Il se rendait dans le bureau et volait un document top secret.</text:p>
      <text:p text:style-name="P2"/>
      <text:p text:style-name="P2"><text:span text:style-name="T2">Lexique </text:span>:</text:p>
      <text:p text:style-name="P3"><text:span text:style-name="T3">Exercice 1</text:span><text:span text:style-name="T5"> : </text:span>Recopie les phrases suivantes en remplaçant le verbe « donner » par un des synonymes proposés : <text:s text:c="7"/><text:span text:style-name="T10">communiquer – accorder – céder – distribuer</text:span></text:p>
      <text:p text:style-name="P7"/>
      <text:p text:style-name="P3">a) Mes parents m’ont donné la permission d’aller au cinéma.</text:p>
      <text:p text:style-name="P3"><text:soft-page-break/>b) Chaque matin, la maîtresse donne les cahiers du jour aux élèves. </text:p>
      <text:p text:style-name="P3">c) Le guide vous donnera toutes les informations utiles. </text:p>
      <text:p text:style-name="P3">d) Dans le bus, nous donnons toujours notre place aux personnes âgées. </text:p>
      <text:p text:style-name="P3"/>
      <text:p text:style-name="P3"><text:span text:style-name="T1">Exercice 2</text:span> : Recopie les phrases suivantes en remplaçant l’adjectif « rapide » par un des synonymes proposés : <text:s text:c="8"/><text:span text:style-name="T10">expéditif – précipité – bref – vif </text:span></text:p>
      <text:p text:style-name="P3"><text:s text:c="38"/></text:p>
      <text:p text:style-name="P3">a) Il a été condamné après un jugement rapide. </text:p>
      <text:p text:style-name="P3">b) As-tu vu passer cet écureuil ? Il est très rapide. </text:p>
      <text:p text:style-name="P3">c) Elle jeta un rapide coup d’œil à sa leçon. </text:p>
      <text:p text:style-name="P3">d) Son départ rapide a surpris tout le monde. </text:p>
      <text:p text:style-name="P3"/>
      <text:p text:style-name="P3"><text:span text:style-name="T2">Grandeurs et mesures</text:span> :</text:p>
      <text:p text:style-name="P3"><text:span text:style-name="T1">Exercice</text:span> : Convertis dans l'unité demandée.</text:p>
      <text:p text:style-name="P3">3 km = …..... m ; 13 m = …...... cm ; 6 dm = …........ mm ; 54 hm = ….......... cm ; </text:p>
      <text:p text:style-name="P3">3 000 mm = …......... m ; 650 cm =............... dm ; 8 000 mm = …............. dm.</text:p>
      <text:p text:style-name="P3"/>
      <text:p text:style-name="P3"><text:span text:style-name="T2">Calcul menta</text:span><text:span text:style-name="T4">l</text:span> :</text:p>
      <text:p text:style-name="P3"><text:span text:style-name="T1">Exercice</text:span> : Ajouter 9 à un nombre.</text:p>
      <text:p text:style-name="P3"><text:s text:c="20"/>221 + 9 ; 282 + 9 ; 345 + 9 ; 567 + 9 ; 734 + 9 ; 665 + 9 ; 897+ 9 ; 813 + 9.</text:p>
      <text:p text:style-name="P3"/>
      <text:p text:style-name="P2"><text:span text:style-name="T2">Littérature</text:span> : Lecture de « <text:span text:style-name="T11">l'Oeil du loup</text:span> » <text:tab/>Chapitre 3 (sous chapitres 8, 9 et 10).</text:p>
      <text:p text:style-name="P2"/>
      <text:p text:style-name="P2"/>
      <text:p text:style-name="P2"><text:tab/><text:tab/><text:tab/><text:tab/><text:tab/> <text:s text:c="5"/><text:span text:style-name="T2">JOUR 26</text:span><text:span text:style-name="T4"> (14/05)</text:span></text:p>
      <text:p text:style-name="P8"/>
      <text:p text:style-name="P1"><text:span text:style-name="T2">Orthographe </text:span><text:span text:style-name="T5">: <text:s/>Dictée n°24</text:span></text:p>
      <text:p text:style-name="P2"><text:span text:style-name="T1">Exercice</text:span> : La dictée n °24 doit être dictée à l'élève. Puis, avec le stylo vert, l'élève doit se corriger.</text:p>
      <text:p text:style-name="P2">L’employé vérifiait que le document remis était bien celui qu’il cherchait puis il appelait son assistant.</text:p>
      <text:p text:style-name="P2"/>
      <text:p text:style-name="P2"><text:span text:style-name="T2">Grammaire</text:span> :</text:p>
      <text:p text:style-name="P2"><text:span text:style-name="T1">Exercice 1</text:span> : Recopie chaque groupe nominal, entoure le nom principal et souligne le complément du nom (<text:span text:style-name="T1">rappel</text:span> : le complément du nom complète le nom principal).</text:p>
      <text:p text:style-name="P2"/>
      <text:p text:style-name="P2">la porte de la cuisine – une maison en bois – mon cahier de grammaire – un sac à main – cette pièce sans fenêtre – sa citerne de gaz – le frère de mon père – ta pochette de feutres.</text:p>
      <text:p text:style-name="P2"/>
      <text:p text:style-name="P2"><text:span text:style-name="T2">Numération</text:span> :</text:p>
      <text:p text:style-name="P2"><text:span text:style-name="T1">Exercice 1</text:span> : Compare les nombres suivants en utilisant les signes &lt; ou <text:s/>&gt; .</text:p>
      <text:p text:style-name="P2"/>
      <text:p text:style-name="P2">35 460.........35 640 ; 76 200.......76020 ; 85 350.........8 535 ; 26 079...........29 079 ; </text:p>
      <text:p text:style-name="P2"/>
      <text:p text:style-name="P2">47 345..........74 345 ; 99 999........9 999 ; 22 444........22 404 ; 63 900..........69 300.</text:p>
      <text:p text:style-name="P2"/>
      <text:p text:style-name="P2"><text:span text:style-name="T1">Exercice 2</text:span> : Range ces nombres dans l'ordre croissant.</text:p>
      <text:p text:style-name="P2">465 238 – 455 900 – 45 900 – 65 238 – 276 350 – 276 305 – 545 900.</text:p>
      <text:p text:style-name="P2"><text:soft-page-break/><text:span text:style-name="T2">Histoire</text:span> : le roi Henri IV (Henri 4) + l'Edit de Nantes </text:p>
      <text:p text:style-name="P2"><text:a xlink:type="simple" xlink:href="https://www.youtube.com/watch?v=Df5MLgLrL1w" text:style-name="Internet_20_link" text:visited-style-name="Visited_20_Internet_20_Link">https://www.youtube.com/watch?v=Df5MLgLrL1w</text:a></text:p>
      <text:p text:style-name="P2"/>
      <text:p text:style-name="P2"><text:span text:style-name="T2">Question</text:span> : Qu'est-ce que l'Edit de Nantes ?</text:p>
      <text:p text:style-name="P2"/>
      <text:p text:style-name="P2"><text:span text:style-name="T2">Calcul mental </text:span>: Soustraire 9 à un nombre.</text:p>
      <text:p text:style-name="P2"><text:s text:c="24"/>24 – 9; 13 – 9; 35 – 9 ; 56 – 9 ; 73 – 9 ; 92 – 9 ; 105 – 9 ; 125 – 9.</text:p>
      <text:p text:style-name="P2"/>
      <text:p text:style-name="P2"/>
      <text:p text:style-name="P2"><text:tab/><text:tab/><text:tab/><text:tab/><text:tab/> <text:s text:c="6"/><text:span text:style-name="T2">JOUR 27</text:span><text:span text:style-name="T4"> (15/05)</text:span></text:p>
      <text:p text:style-name="P1"><text:span text:style-name="T2">Orthographe </text:span><text:span text:style-name="T5">: <text:s/>Dictée n°24</text:span></text:p>
      <text:p text:style-name="P2"><text:span text:style-name="T1">Exercice</text:span> : La dictée n °24 doit être dictée à l'élève. Puis, avec le stylo vert, l'élève doit se corriger.</text:p>
      <text:p text:style-name="P2">Nous emballions solidement le cadeau de ma sœur car nous allons lui rendre visite dans son nouvel appartement.</text:p>
      <text:p text:style-name="P2"/>
      <text:p text:style-name="P2"><text:span text:style-name="T2">Calcul mental </text:span>: Soustraire 9 à un nombre.</text:p>
      <text:p text:style-name="P2"><text:s text:c="24"/>83 – 9 ; 98 – 9 ; 103 – 9 ; 157 – 9 ; 168 – 9 ; 202 – 9 ; 224 – 9 ; 317 – 9.</text:p>
      <text:p text:style-name="P2"/>
      <text:p text:style-name="P2"><text:span text:style-name="T2">Calcul</text:span> :</text:p>
      <text:p text:style-name="P2"><text:span text:style-name="T1">Exercice</text:span>: Pose et effectue les additions et les soustractions suivantes. </text:p>
      <text:p text:style-name="P2"/>
      <text:p text:style-name="P2">a) 573 971 + 433 258 =</text:p>
      <text:p text:style-name="P2">b) 712 963 + 699 654 = </text:p>
      <text:p text:style-name="P2">c) 502 341 – 213 598 =</text:p>
      <text:p text:style-name="P2">d) 834 008 – 369 739 =</text:p>
      <text:p text:style-name="P2"/>
      <text:p text:style-name="P2"><text:span text:style-name="T2">Grammaire du verbe</text:span> :</text:p>
      <text:p text:style-name="P2"><text:span text:style-name="T1">Exercice 1</text:span> : Indique le temps de chaque phrase.</text:p>
      <text:p text:style-name="P2"/>
      <text:p text:style-name="P2">a) Nous sommes le jeudi 2 avril. (…........)</text:p>
      <text:p text:style-name="P2">b) Il n'est pas allé travailler hier. (….........)</text:p>
      <text:p text:style-name="P2">c) Je voulais manger dans ce restaurant. (….......)</text:p>
      <text:p text:style-name="P2">d) Je marchais tranquillement dans la rue. (….........)</text:p>
      <text:p text:style-name="P2">e) Je tombe de fatigue ce soir ! (….......)</text:p>
      <text:p text:style-name="P2">f) Le manteau a été rangé dans le placard. (….......)</text:p>
      <text:p text:style-name="P2"/>
      <text:p text:style-name="P2"><text:span text:style-name="T1">Exercice 2</text:span> : Conjugue les verbes entre parenthèses au présent de l'indicatif.</text:p>
      <text:p text:style-name="P2"/>
      <text:p text:style-name="P2">a) Est-que tu (comprendre) ….................. l'espagnol ?</text:p>
      <text:p text:style-name="P2">b) Un peu, mais je ne (savoir) …................. pas le parler.</text:p>
      <text:p text:style-name="P2">c) Moi, je (aller) ….......... souvent en Espagne.</text:p>
      <text:p text:style-name="P2">d) Mes sœurs (pouvoir) …................. partir plus tôt que prévu en promenade.</text:p>
      <text:p text:style-name="P2">e) Avec toute cette neige, nous (faire) …............. de la luge.</text:p>
      <text:p text:style-name="P2">f) Vous (vendre) votre maison.</text:p>
      <text:p text:style-name="Standard"/>
      <text:p text:style-name="Standard"><text:span text:style-name="T2">Production d'écrit</text:span> :</text:p>
      <text:p text:style-name="Standard"><text:span text:style-name="T1">Consigne</text:span> : Décris un membre de ta famille (5 lignes maxim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3T15:48:09.02</meta:creation-date>
    <dc:date>2020-05-10T14:22:13</dc:date>
    <meta:editing-duration>PT44M43S</meta:editing-duration>
    <meta:editing-cycles>5</meta:editing-cycles>
    <meta:generator>OpenOffice/4.1.3$Win32 OpenOffice.org_project/413m1$Build-9783</meta:generator>
    <meta:document-statistic meta:table-count="0" meta:image-count="0" meta:object-count="0" meta:page-count="3" meta:paragraph-count="88" meta:word-count="1131" meta:character-count="6039"/>
  </office:meta>
</office:document-meta>
</file>