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font-size="14pt" fo:language="fr" fo:country="FR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language="fr" fo:country="FR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fr" fo:country="FR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language="fr" fo:country="FR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belle et la moche</text:p>
      <text:p text:style-name="P5"/>
      <text:p text:style-name="P3">Il était une fois une sorcière qui s’appelait Girafa et une princesse qui s’appelait Lèa.</text:p>
      <text:p text:style-name="P3">La sorcière voulait avoir la beauté de la princesse Lèa.</text:p>
      <text:p text:style-name="P3">La sorcière appela son gardien Claude pour capturer la princesse Léa et la mettre</text:p>
      <text:p text:style-name="P3">dans son cachot.</text:p>
      <text:p text:style-name="P3">Le soir, Marie, la gardienne de la princesse, partit avec une pince pour les cheveux.</text:p>
      <text:p text:style-name="P3">Elle la rentra dans la serrure, heureusement, Claude s'était endormi devant la porte du</text:p>
      <text:p text:style-name="P3">château de la sorcière. La gardienne a donc réussi à libérer la princesse.</text:p>
      <text:p text:style-name="P3"/>
      <text:p text:style-name="P4"><text:span text:style-name="T1">Sania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5-17T00:13:24</meta:creation-date>
    <dc:date>2014-08-16T09:43:19.84</dc:date>
    <meta:editing-duration>PT1H33M46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90" meta:character-count="513"/>
  </office:meta>
</office:document-meta>
</file>